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1LVL2" style:num-suffix="." style:num-format="1">
        <style:list-level-properties text:space-before="0.4722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suffix="." style:num-format="1">
        <style:list-level-properties text:space-before="0.3333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3LVL2" style:num-suffix="." style:num-format="1">
        <style:list-level-properties text:space-before="0.5118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3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4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line-height="150%"/>
    </style:style>
    <style:style style:name="T6" style:parent-style-name="預設段落字型" style:family="text">
      <style:text-properties style:font-name="Arial" style:font-name-complex="Arial" fo:font-size="10pt" style:font-size-asian="10pt"/>
    </style:style>
    <style:style style:name="T7" style:parent-style-name="預設段落字型" style:family="text">
      <style:text-properties style:font-name="Arial" style:font-name-complex="Arial" fo:font-size="10pt" style:font-size-asian="10pt"/>
    </style:style>
    <style:style style:name="T8" style:parent-style-name="預設段落字型" style:family="text">
      <style:text-properties style:font-name="Arial" style:font-name-complex="Arial" fo:font-size="10pt" style:font-size-asian="10pt"/>
    </style:style>
    <style:style style:name="T9" style:parent-style-name="預設段落字型" style:family="text">
      <style:text-properties style:font-name="Arial" style:font-name-complex="Arial" fo:font-size="10pt" style:font-size-asian="10pt"/>
    </style:style>
    <style:style style:name="T10" style:parent-style-name="預設段落字型" style:family="text">
      <style:text-properties style:font-name="Arial" style:font-name-complex="Arial" fo:font-size="10pt" style:font-size-asian="10pt"/>
    </style:style>
    <style:style style:name="P11" style:parent-style-name="內文" style:family="paragraph">
      <style:paragraph-properties style:snap-to-layout-grid="false" fo:text-align="end" fo:line-height="150%"/>
      <style:text-properties style:font-name="Arial" style:font-name-complex="Arial" fo:font-size="11pt" style:font-size-asian="11pt" style:font-size-complex="11pt"/>
    </style:style>
    <style:style style:name="P12" style:parent-style-name="內文" style:list-style-name="LFO1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P18" style:parent-style-name="內文" style:list-style-name="LFO1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Arial" style:font-name-complex="Arial"/>
    </style:style>
    <style:style style:name="P20" style:parent-style-name="內文" style:list-style-name="LFO1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Arial" style:font-name-complex="Arial"/>
    </style:style>
    <style:style style:name="P22" style:parent-style-name="內文" style:list-style-name="LFO1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Arial" style:font-name-complex="Arial"/>
    </style:style>
    <style:style style:name="P24" style:parent-style-name="內文" style:list-style-name="LFO1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Arial" style:font-name-complex="Arial"/>
    </style:style>
    <style:style style:name="P26" style:parent-style-name="內文" style:list-style-name="LFO1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Arial" style:font-name-complex="Arial"/>
    </style:style>
    <style:style style:name="P28" style:parent-style-name="內文" style:list-style-name="LFO1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="Arial" style:font-name-complex="Arial"/>
    </style:style>
    <style:style style:name="P30" style:parent-style-name="內文" style:list-style-name="LFO1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Arial" style:font-name-complex="Arial"/>
    </style:style>
    <style:style style:name="P32" style:parent-style-name="內文" style:list-style-name="LFO1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P42" style:parent-style-name="內文" style:list-style-name="LFO1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="Arial" style:font-name-complex="Arial"/>
    </style:style>
    <style:style style:name="P44" style:parent-style-name="內文" style:list-style-name="LFO1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Arial" style:font-name-complex="Arial"/>
    </style:style>
    <style:style style:name="P46" style:parent-style-name="內文" style:list-style-name="LFO1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/>
    </style:style>
    <style:style style:name="T50" style:parent-style-name="預設段落字型" style:family="text">
      <style:text-properties style:font-name="Arial" style:font-name-complex="Arial"/>
    </style:style>
    <style:style style:name="T51" style:parent-style-name="預設段落字型" style:family="text">
      <style:text-properties style:font-name="Arial" style:font-name-complex="Arial"/>
    </style:style>
    <style:style style:name="P52" style:parent-style-name="內文" style:list-style-name="LFO1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="Arial" style:font-name-complex="Arial"/>
    </style:style>
    <style:style style:name="P54" style:parent-style-name="內文" style:list-style-name="LFO1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Arial" style:font-name-complex="Arial"/>
    </style:style>
    <style:style style:name="P56" style:parent-style-name="內文" style:list-style-name="LFO1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國立虎尾科技大學</text:span><text:span text:style-name="T3">光電</text:span><text:span text:style-name="T4">工程系課程委員會組織要點</text:span></text:p>
      <text:p text:style-name="P5"><text:span text:style-name="T6">100.07.20</text:span><text:span text:style-name="T7">九十九</text:span><text:span text:style-name="T8">學年度第</text:span><text:span text:style-name="T9">九</text:span><text:span text:style-name="T10">次系務會議通過</text:span></text:p>
      <text:p text:style-name="P11"/>
      <text:list text:style-name="LFO1" text:continue-numbering="true">
        <text:list-item>
          <text:p text:style-name="P12"><text:span text:style-name="T13">依本校</text:span><text:span text:style-name="T14">「課程委員會設置辦法」之規定，訂定「</text:span><text:span text:style-name="T15">光電</text:span><text:span text:style-name="T16">工程系課程委員會」，以下</text:span><text:span text:style-name="T17">簡稱本委員會。</text:span></text:p>
        </text:list-item>
        <text:list-item>
          <text:p text:style-name="P18"><text:span text:style-name="T19">本委員會之主要職掌如下：</text:span></text:p>
          <text:list text:continue-numbering="true">
            <text:list-item>
              <text:p text:style-name="P20"><text:span text:style-name="T21">本系教學、研究及培育目標之研議。</text:span></text:p>
            </text:list-item>
            <text:list-item>
              <text:p text:style-name="P22"><text:span text:style-name="T23">本系增班、換班課程配當之研議。</text:span></text:p>
            </text:list-item>
            <text:list-item>
              <text:p text:style-name="P24"><text:span text:style-name="T25">本系各學期配課排課審議及教學評鑑。</text:span></text:p>
            </text:list-item>
            <text:list-item>
              <text:p text:style-name="P26"><text:span text:style-name="T27">本系課程教學大綱之審議。</text:span></text:p>
            </text:list-item>
            <text:list-item>
              <text:p text:style-name="P28"><text:span text:style-name="T29">本系課程發展規劃之研議。</text:span></text:p>
            </text:list-item>
            <text:list-item>
              <text:p text:style-name="P30"><text:span text:style-name="T31">課程準則規劃之研擬。</text:span></text:p>
            </text:list-item>
          </text:list>
        </text:list-item>
        <text:list-item>
          <text:p text:style-name="P32"><text:span text:style-name="T33">本委員會由系主任為當然委員兼召集人，</text:span><text:span text:style-name="T34">並推選</text:span><text:span text:style-name="T35">助理教授以上教師</text:span><text:span text:style-name="T36">六人及校外專家學者、校友代表二至四人</text:span><text:span text:style-name="T37">、</text:span><text:span text:style-name="T38">學生代表二至四人</text:span><text:span text:style-name="T39">組成之</text:span><text:span text:style-name="T40">。</text:span><text:span text:style-name="T41">院課程委員由本委員會委員就副教授以上教師推舉產生之。</text:span></text:p>
        </text:list-item>
        <text:list-item>
          <text:p text:style-name="P42"><text:span text:style-name="T43">本委員會委員之任期為一年，連選得連任。</text:span></text:p>
        </text:list-item>
        <text:list-item>
          <text:p text:style-name="P44"><text:span text:style-name="T45">本委員會每學期至少召開會議一次，必要時得召開臨時會議。</text:span></text:p>
        </text:list-item>
        <text:list-item>
          <text:p text:style-name="P46"><text:span text:style-name="T47">本委員會開會時，由</text:span><text:span text:style-name="T48">主任委員</text:span><text:span text:style-name="T49">擔任主席。</text:span><text:span text:style-name="T50">主任委員</text:span><text:span text:style-name="T51">不能出席時，由各委員互選一人擔任之。</text:span></text:p>
        </text:list-item>
        <text:list-item>
          <text:p text:style-name="P52"><text:span text:style-name="T53">本委員會會議時，必須半數委員親自出席始可開議，必須出席委員超過半數以上同意始可決議。決議事項應送系務會議通過後實施。</text:span></text:p>
        </text:list-item>
        <text:list-item>
          <text:p text:style-name="P54"><text:span text:style-name="T55">本組織要點未規定事項或未盡事宜，依相關法令及本校課程委員會規定辦理。</text:span></text:p>
        </text:list-item>
        <text:list-item>
          <text:p text:style-name="P56"><text:span text:style-name="T57">本要點經系務會議通過後公布施行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Times New Roman" fo:font-size="14pt" style:font-size-asian="14pt" style:font-size-complex="14pt"/>
    </style:style>
    <style:style style:name="WW_CharLFO2LVL1" style:family="text">
      <style:text-properties style:font-name-asian="標楷體"/>
    </style:style>
    <style:style style:name="WW_CharLFO2LVL2" style:family="text">
      <style:text-properties style:font-name="Times New Roman" fo:font-size="14pt" style:font-size-asian="14pt" style:font-size-complex="14pt"/>
    </style:style>
    <style:style style:name="WW_CharLFO3LVL1" style:family="text">
      <style:text-properties style:font-name-asian="標楷體"/>
    </style:style>
    <style:style style:name="WW_CharLFO3LVL2" style:family="text">
      <style:text-properties style:font-name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1LVL2" style:num-suffix="." style:num-format="1">
        <style:list-level-properties text:space-before="0.4722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suffix="." style:num-format="1">
        <style:list-level-properties text:space-before="0.3333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3LVL2" style:num-suffix="." style:num-format="1">
        <style:list-level-properties text:space-before="0.5118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電機工程系課程委員會組織要點</dc:title>
    <meta:initial-creator>..</meta:initial-creator>
    <dc:creator>user</dc:creator>
    <meta:creation-date>2018-02-08T04:07:00Z</meta:creation-date>
    <dc:date>2018-02-08T04:07:00Z</dc:date>
    <meta:print-date>2011-08-03T08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