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0.8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694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1.75in" style:use-optimal-column-width="false"/>
    </style:style>
    <style:style style:name="Table8" style:family="table">
      <style:table-properties style:width="6.2in" fo:margin-left="0in" table:align="left"/>
    </style:style>
    <style:style style:name="TableRow20" style:family="table-row">
      <style:table-row-properties style:row-height="0.3152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" style:family="table-row">
      <style:table-row-properties style:row-height="0.3152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row-height="0.3152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 style:row-height="0.3152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" style:family="table-row">
      <style:table-row-properties style:row-height="0.3152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" style:family="table-row">
      <style:table-row-properties style:row-height="0.3152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break="normal" fo:text-align="center"/>
      <style:text-properties style:font-name="標楷體" style:font-name-asian="標楷體" fo:font-weight="bold" style:font-weight-asian="bold"/>
    </style:style>
    <style:style style:name="TableRow62" style:family="table-row">
      <style:table-row-properties style:row-height="0.580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2916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7368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7" style:family="table-row">
      <style:table-row-properties style:row-height="0.3763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0.7222in"/>
          <style:tab-stop style:type="center" style:position="3.025in"/>
        </style:tab-stops>
      </style:paragraph-properties>
      <style:text-properties style:font-name="標楷體" style:font-name-asian="標楷體" fo:font-weight="bold" style:font-weight-asian="bold"/>
    </style:style>
    <style:style style:name="TableRow90" style:family="table-row">
      <style:table-row-properties style:row-height="1.1208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Row95" style:family="table-row">
      <style:table-row-properties style:row-height="0.3152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" style:family="table-row">
      <style:table-row-properties style:row-height="0.7965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375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1.0972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虎尾科技大學 <text:s/></text:span><text:span text:style-name="T3"><text:s/></text:span><text:span text:style-name="T4">補發</text:span><text:span text:style-name="T5">學生證</text:span><text:span text:style-name="T6"><text:s text:c="3"/>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年制部別</text:p>
          </table:table-cell>
          <table:covered-table-cell/>
          <table:table-cell table:style-name="TableCell27" table:number-columns-spanned="7">
            <text:p text:style-name="P28">□研究所<text:s text:c="2"/>□二技部<text:s text:c="2"/>□四技部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家長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監護人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生地</text:p>
          </table:table-cell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出生年月</text:p>
          </table:table-cell>
          <table:table-cell table:style-name="TableCell50" table:number-columns-spanned="10">
            <text:p text:style-name="P51">年 <text:s text:c="14"/>月 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入學年月</text:p>
          </table:table-cell>
          <table:table-cell table:style-name="TableCell55" table:number-columns-spanned="10">
            <text:p text:style-name="P56">年 <text:s text:c="14"/>月 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(科)系別</text:p>
          </table:table-cell>
          <table:table-cell table:style-name="TableCell60" table:number-columns-spanned="10">
            <text:p text:style-name="P61"><text:s text:c="21"/>(科)系 <text:s text:c="2"/><text:s text:c="3"/><text:s text:c="3"/>年 <text:s text:c="2"/><text:s text:c="5"/>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人通訊地址</text:p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電話號碼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行動電話</text:span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申 <text:s text:c="2"/>請 <text:s text:c="2"/>人 <text:s text:c="2"/>簽 <text:s text:c="2"/>章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申 <text:s text:c="2"/>請 <text:s text:c="2"/>日 <text:s text:c="2"/>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1">
            <text:p text:style-name="P89">附 <text:s text:c="1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一、應繳文件</text:p>
            <text:p text:style-name="P93">(1)附二吋光面半身照片一張或高解析度照片JPG檔。</text:p>
            <text:p text:style-name="P94">二、填寫一張各類文件暨繳費單，至出納組繳費後，連同此申請表及應繳文件，一併交予承辦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1">
            <text:p text:style-name="P97">備<text:s text:c="20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生<text:s/>活<text:s/>輔<text:s/>導<text:s/>組<text:s/>簽 <text:s/>章</text:p>
            <text:p text:style-name="P104">(宿舍門禁業務)</text:p>
          </table:table-cell>
          <table:covered-table-cell/>
          <table:covered-table-cell/>
          <table:table-cell table:style-name="TableCell105" table:number-columns-spanned="6">
            <text:p text:style-name="P106">圖 <text:s/>書 <text:s/>館 <text:s/>簽 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教 <text:s/>務 <text:s/>處 <text:s/>簽 <text:s/>章</text:p>
            <text:p text:style-name="P109">（教學業務組）</text:p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  補發學生證   申請表</dc:title>
    <meta:initial-creator>kkk</meta:initial-creator>
    <dc:creator>user</dc:creator>
    <meta:creation-date>2018-02-08T04:12:00Z</meta:creation-date>
    <dc:date>2018-02-08T04:12:00Z</dc:date>
    <meta:print-date>2010-03-05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