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0.819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0.630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1.625in" style:use-optimal-column-width="false"/>
    </style:style>
    <style:style style:name="Table10" style:family="table">
      <style:table-properties style:width="6.2in" fo:margin-left="0in" table:align="left"/>
    </style:style>
    <style:style style:name="TableRow23" style:family="table-row">
      <style:table-row-properties style:row-height="0.3152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" style:family="table-row">
      <style:table-row-properties style:row-height="0.3152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65" style:family="table-row">
      <style:table-row-properties style:row-height="0.5805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" style:family="table-row">
      <style:table-row-properties style:row-height="0.597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7222in"/>
          <style:tab-stop style:type="center" style:position="3.025in"/>
        </style:tab-stops>
      </style:paragraph-properties>
      <style:text-properties style:font-name="標楷體" style:font-name-asian="標楷體" fo:font-weight="bold" style:font-weight-asian="bold"/>
    </style:style>
    <style:style style:name="TableRow113" style:family="table-row">
      <style:table-row-properties style:row-height="1.3187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row-height="0.6694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row-height="0.834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虎尾科技大學<text:s/></text:span><text:span text:style-name="T3"><text:s/></text:span><text:span text:style-name="T4"><text:s/></text:span><text:span text:style-name="T5">補發畢業</text:span><text:span text:style-name="T6">證</text:span><text:span text:style-name="T7">明書</text:span><text:span text:style-name="T8"><text:s text:c="3"/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年制部別</text:p>
          </table:table-cell>
          <table:table-cell table:style-name="TableCell30" table:number-columns-spanned="7">
            <text:p text:style-name="P31">□研究所<text:s text:c="2"/>□二技部<text:s text:c="2"/>□四技部<text:s text:c="2"/>□二專部<text:s text:c="2"/>□五專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家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監護人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籍贯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月</text:p>
          </table:table-cell>
          <table:covered-table-cell/>
          <table:table-cell table:style-name="TableCell53" table:number-columns-spanned="10">
            <text:p text:style-name="P54"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入學年月</text:p>
          </table:table-cell>
          <table:covered-table-cell/>
          <table:table-cell table:style-name="TableCell58" table:number-columns-spanned="10">
            <text:p text:style-name="P59">年 <text:s text:c="14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(科)系別</text:p>
          </table:table-cell>
          <table:covered-table-cell/>
          <table:table-cell table:style-name="TableCell63" table:number-columns-spanned="10">
            <text:p text:style-name="P64">(科)系 <text:s text:c="2"/><text:s text:c="3"/><text:s text:c="3"/>年 <text:s text:c="2"/><text:s text:c="5"/><text:s text:c="4"/>班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通訊地址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電話號碼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行動電話</text:span>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畢業年月</text:p>
          </table:table-cell>
          <table:covered-table-cell/>
          <table:table-cell table:style-name="TableCell83" table:number-columns-spanned="10">
            <text:p text:style-name="P84">年 <text:s text:c="16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原因</text:p>
          </table:table-cell>
          <table:table-cell table:style-name="TableCell88" table:number-columns-spanned="11">
            <text:p text:style-name="內文"><text:span text:style-name="T89">□遺失 <text:s text:c="9"/>□毀損 <text:s text:c="8"/>□其他</text:span><text:span text:style-name="T9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承 辦 人 簽 章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教學業務組組長簽章</text:span></text:p>
          </table:table-cell>
          <table:covered-table-cell/>
          <table:covered-table-cell/>
          <table:table-cell table:style-name="TableCell97" table:number-columns-spanned="5">
            <text:p text:style-name="P98">教 務 長 簽 章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校 <text:s/>長 <text:s/>簽 <text:s/>章</text:p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12">
            <text:p text:style-name="P112"><text:tab/><text:tab/>附 <text:s text:c="1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一、應繳文件</text:p>
            <text:p text:style-name="P116">(1)附二吋光面半身照片一張。</text:p>
            <text:p text:style-name="P117">(2)戶籍謄本或國民身分證正反面影本乙份。</text:p>
            <text:p text:style-name="P118">二、填寫一張各類文件暨繳費單，至出納組繳費後，連同此申請表及應繳文件，一併交予承辦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備<text:s text:c="1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申 <text:s text:c="2"/>請 <text:s text:c="2"/>人 <text:s text:c="2"/>簽 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申 <text:s text:c="2"/>請 <text:s text:c="2"/>日 <text:s text:c="2"/>期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  <text:p text:style-name="P135">年 <text:s text:c="7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7.1659in" fo:page-height="10.1194in" style:print-orientation="portrait" fo:margin-top="0.4722in" fo:margin-left="0.5909in" fo:margin-bottom="0.4722in" fo:margin-right="0.590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 補發學生證   申請表</dc:title>
    <meta:initial-creator>kkk</meta:initial-creator>
    <dc:creator>user</dc:creator>
    <meta:creation-date>2018-02-08T04:13:00Z</meta:creation-date>
    <dc:date>2018-02-08T04:13:00Z</dc:date>
    <meta:print-date>2005-01-13T08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