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1576in"/>
      </text:list-level-style-number>
    </text:list-style>
    <text:list-style style:name="LFO2">
      <text:list-level-style-bullet text:level="1" text:bullet-char="□">
        <style:list-level-properties text:space-before="0in" text:min-label-width="0.25in"/>
      </text:list-level-style-bullet>
    </text:list-style>
    <text:list-style style:name="LFO3">
      <text:list-level-style-number text:level="1" style:num-suffix="、" style:num-format="一, 十, 一百(繁), ...">
        <style:list-level-properties fo:text-align="center" text:space-before="0.2361in" text:min-label-width="0.2361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華康儷楷書(P)" fo:font-size="20pt" style:font-size-asian="20pt"/>
    </style:style>
    <style:style style:name="P2" style:parent-style-name="本文縮排2" style:family="paragraph">
      <style:paragraph-properties style:line-height-at-least="0in" fo:text-indent="3.9166in"/>
    </style:style>
    <style:style style:name="T3" style:parent-style-name="預設段落字型" style:family="text">
      <style:text-properties style:font-name-asian="華康儷楷書(P)"/>
    </style:style>
    <style:style style:name="T4" style:parent-style-name="預設段落字型" style:family="text">
      <style:text-properties style:font-name-asian="華康儷楷書(P)"/>
    </style:style>
    <style:style style:name="T5" style:parent-style-name="預設段落字型" style:family="text">
      <style:text-properties style:font-name-asian="華康儷楷書(P)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9166in" style:use-optimal-column-width="false"/>
    </style:style>
    <style:style style:name="Table6" style:family="table">
      <style:table-properties style:width="6.75in" fo:margin-left="-0.2305in" table:align="left"/>
    </style:style>
    <style:style style:name="TableRow20" style:family="table-row">
      <style:table-row-properties style:min-row-height="0.041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0416in" style:use-optimal-row-height="false" fo:keep-together="always"/>
    </style:style>
    <style:style style:name="P34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P39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04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0416in" style:use-optimal-row-height="false" fo:keep-together="always"/>
    </style:style>
    <style:style style:name="P52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041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本文縮排2" style:family="paragraph">
      <style:paragraph-properties fo:text-align="justify" fo:text-indent="0.4805in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0416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縮排2" style:family="paragraph">
      <style:paragraph-properties fo:text-align="justify" fo:text-indent="0in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本文縮排2" style:family="paragraph">
      <style:paragraph-properties fo:text-align="justify" fo:text-indent="0.4805in"/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041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本文縮排2" style:family="paragraph">
      <style:paragraph-properties fo:text-align="justify" fo:text-indent="2.0638in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041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本文縮排2" style:family="paragraph">
      <style:paragraph-properties fo:text-align="center" fo:text-indent="0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2" style:family="paragraph">
      <style:paragraph-properties fo:text-align="center" fo:text-indent="0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0416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本文縮排2" style:family="paragraph">
      <style:paragraph-properties fo:text-indent="0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0416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本文縮排2" style:family="paragraph">
      <style:paragraph-properties fo:text-align="justify" fo:text-indent="0in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本文縮排2" style:family="paragraph">
      <style:paragraph-properties fo:text-indent="0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041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041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041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041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本文縮排2" style:family="paragraph">
      <style:paragraph-properties fo:text-indent="0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0416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0.0416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0.0416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本文縮排2" style:family="paragraph">
      <style:paragraph-properties fo:text-indent="0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0416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208" style:family="table-row">
      <style:table-row-properties style:min-row-height="0.0416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本文縮排2" style:family="paragraph">
      <style:paragraph-properties fo:text-align="justify" fo:text-indent="0.5798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本文縮排2" style:family="paragraph">
      <style:paragraph-properties fo:text-align="center" fo:text-indent="0in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P217" style:parent-style-name="本文縮排2" style:family="paragraph">
      <style:paragraph-properties style:line-height-at-least="0in" fo:text-indent="0in"/>
      <style:text-properties style:font-name="標楷體" style:font-name-asian="標楷體"/>
    </style:style>
    <style:style style:name="P218" style:parent-style-name="本文縮排2" style:family="paragraph">
      <style:paragraph-properties style:line-height-at-least="0in" fo:margin-left="0.25in" fo:text-indent="0in">
        <style:tab-stops/>
      </style:paragraph-properties>
      <style:text-properties style:font-name="標楷體" style:font-name-asian="標楷體"/>
    </style:style>
    <style:style style:name="P219" style:parent-style-name="本文縮排2" style:family="paragraph">
      <style:paragraph-properties style:line-height-at-least="0in" fo:margin-left="0.25in" fo:text-indent="0in">
        <style:tab-stops/>
      </style:paragraph-properties>
      <style:text-properties style:font-name="標楷體" style:font-name-asian="標楷體"/>
    </style:style>
    <style:style style:name="P220" style:parent-style-name="本文縮排2" style:family="paragraph">
      <style:paragraph-properties style:line-height-at-least="0in" fo:margin-left="0.25in" fo:text-indent="0in">
        <style:tab-stops/>
      </style:paragraph-properties>
      <style:text-properties style:font-name="標楷體" style:font-name-asian="標楷體"/>
    </style:style>
    <style:style style:name="P221" style:parent-style-name="本文縮排2" style:family="paragraph">
      <style:paragraph-properties style:line-height-at-least="0in" fo:margin-left="0.2756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 fo:margin-top="0.0833in" style:line-height-at-least="0in"/>
      <style:text-properties style:font-name-asian="華康儷楷書(P)" fo:font-size="20pt" style:font-size-asian="20pt"/>
    </style:style>
    <style:style style:name="P224" style:parent-style-name="內文" style:family="paragraph">
      <style:paragraph-properties fo:text-align="justify" style:line-height-at-least="0in" fo:text-indent="3.8333in"/>
      <style:text-properties style:font-name-asian="華康儷楷書(P)" fo:font-size="9pt" style:font-size-asian="9pt"/>
    </style:style>
    <style:style style:name="TableColumn226" style:family="table-column">
      <style:table-column-properties style:column-width="0.6666in" style:use-optimal-column-width="false"/>
    </style:style>
    <style:style style:name="TableColumn227" style:family="table-column">
      <style:table-column-properties style:column-width="0.1666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1.5833in" style:use-optimal-column-width="false"/>
    </style:style>
    <style:style style:name="TableColumn230" style:family="table-column">
      <style:table-column-properties style:column-width="0.5833in" style:use-optimal-column-width="false"/>
    </style:style>
    <style:style style:name="TableColumn231" style:family="table-column">
      <style:table-column-properties style:column-width="0.0833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0833in" style:use-optimal-column-width="false"/>
    </style:style>
    <style:style style:name="TableColumn234" style:family="table-column">
      <style:table-column-properties style:column-width="0.0833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1666in" style:use-optimal-column-width="false"/>
    </style:style>
    <style:style style:name="TableColumn238" style:family="table-column">
      <style:table-column-properties style:column-width="1.9166in" style:use-optimal-column-width="false"/>
    </style:style>
    <style:style style:name="Table225" style:family="table">
      <style:table-properties style:width="6.75in" fo:margin-left="-0.2305in" table:align="left"/>
    </style:style>
    <style:style style:name="TableRow239" style:family="table-row">
      <style:table-row-properties style:min-row-height="0.0416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0416in" style:use-optimal-row-height="false" fo:keep-together="always"/>
    </style:style>
    <style:style style:name="P253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P258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263" style:family="table-row">
      <style:table-row-properties style:min-row-height="0.041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Row270" style:family="table-row">
      <style:table-row-properties style:min-row-height="0.0416in" style:use-optimal-row-height="false" fo:keep-together="always"/>
    </style:style>
    <style:style style:name="P271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Row276" style:family="table-row">
      <style:table-row-properties style:min-row-height="0.0416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本文縮排2" style:family="paragraph">
      <style:paragraph-properties fo:text-align="justify" fo:text-indent="0.4805in"/>
      <style:text-properties style:font-name="標楷體" style:font-name-asian="標楷體" fo:font-size="12pt" style:font-size-asian="12pt"/>
    </style:style>
    <style:style style:name="TableRow285" style:family="table-row">
      <style:table-row-properties style:min-row-height="0.0416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本文縮排2" style:family="paragraph">
      <style:paragraph-properties fo:text-align="justify" fo:text-indent="0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本文縮排2" style:family="paragraph">
      <style:paragraph-properties fo:text-align="justify" fo:text-indent="0.4805in"/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0416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本文縮排2" style:family="paragraph">
      <style:paragraph-properties fo:text-align="justify" fo:text-indent="2.0638in"/>
      <style:text-properties style:font-name="標楷體" style:font-name-asian="標楷體" fo:font-size="12pt" style:font-size-asian="12pt"/>
    </style:style>
    <style:style style:name="TableRow300" style:family="table-row">
      <style:table-row-properties style:min-row-height="0.0416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本文縮排2" style:family="paragraph">
      <style:paragraph-properties fo:text-align="center" fo:text-indent="0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本文縮排2" style:family="paragraph">
      <style:paragraph-properties fo:text-align="center" fo:text-indent="0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0416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本文縮排2" style:family="paragraph">
      <style:paragraph-properties fo:text-indent="0in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0416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本文縮排2" style:family="paragraph">
      <style:paragraph-properties fo:text-align="justify" fo:text-indent="0in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本文縮排2" style:family="paragraph">
      <style:paragraph-properties fo:text-indent="0in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0416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348" style:family="table-row">
      <style:table-row-properties style:min-row-height="0.0416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0416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本文縮排2" style:family="paragraph">
      <style:paragraph-properties fo:text-indent="0in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0416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本文縮排2" style:family="paragraph">
      <style:paragraph-properties fo:text-indent="0in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0416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0416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405" style:family="table-row">
      <style:table-row-properties style:min-row-height="0.0416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本文縮排2" style:family="paragraph">
      <style:paragraph-properties fo:text-indent="0in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0416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本文縮排2" style:family="paragraph">
      <style:paragraph-properties fo:text-align="end" fo:text-indent="0in"/>
      <style:text-properties style:font-name="標楷體" style:font-name-asian="標楷體" fo:font-size="12pt" style:font-size-asian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本文縮排2" style:family="paragraph">
      <style:paragraph-properties fo:text-align="justify" fo:text-indent="0in"/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7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0416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0" style:parent-style-name="本文縮排2" style:family="paragraph">
      <style:paragraph-properties fo:text-align="center" fo:text-indent="0in"/>
      <style:text-properties style:font-name="標楷體" style:font-name-asian="標楷體" fo:font-size="12pt" style:font-size-asian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2" style:parent-style-name="本文縮排2" style:family="paragraph">
      <style:paragraph-properties fo:text-align="justify" fo:text-indent="0.5798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4" style:parent-style-name="本文縮排2" style:family="paragraph">
      <style:paragraph-properties fo:text-align="center" fo:text-indent="0in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6" style:parent-style-name="本文縮排2" style:family="paragraph">
      <style:paragraph-properties fo:text-indent="0in"/>
      <style:text-properties style:font-name="標楷體" style:font-name-asian="標楷體" fo:font-size="12pt" style:font-size-asian="12pt"/>
    </style:style>
    <style:style style:name="P437" style:parent-style-name="本文縮排2" style:family="paragraph">
      <style:paragraph-properties style:line-height-at-least="0in" fo:text-indent="0in"/>
      <style:text-properties style:font-name="標楷體" style:font-name-asian="標楷體"/>
    </style:style>
    <style:style style:name="P438" style:parent-style-name="本文縮排2" style:family="paragraph">
      <style:paragraph-properties style:line-height-at-least="0in" fo:margin-left="0.2756in" fo:text-indent="-0.0256in">
        <style:tab-stops/>
      </style:paragraph-properties>
      <style:text-properties style:font-name="標楷體" style:font-name-asian="標楷體"/>
    </style:style>
    <style:style style:name="P439" style:parent-style-name="本文縮排2" style:family="paragraph">
      <style:paragraph-properties style:line-height-at-least="0in" fo:margin-left="0.2756in" fo:text-indent="-0.0256in">
        <style:tab-stops/>
      </style:paragraph-properties>
      <style:text-properties style:font-name="標楷體" style:font-name-asian="標楷體"/>
    </style:style>
    <style:style style:name="P440" style:parent-style-name="本文縮排2" style:family="paragraph">
      <style:paragraph-properties style:line-height-at-least="0in" fo:margin-left="0.25in" fo:text-indent="0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各類文件申請暨繳費單</text:p>
      <text:p text:style-name="P2"><text:span text:style-name="T3">第一聯：由出納組收存</text:span><text:span text:style-name="T4"><text:s text:c="5"/></text:span><text:span text:style-name="T5">繳費號碼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2">
            <text:p text:style-name="P24">中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 table:number-rows-spanned="2">
            <text:p text:style-name="P28">出生地</text:p>
          </table:table-cell>
          <table:covered-table-cell/>
          <table:table-cell table:style-name="TableCell29" table:number-columns-spanned="3">
            <text:p text:style-name="P30">中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英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地址</text:p>
          </table:table-cell>
          <table:table-cell table:style-name="TableCell47" table:number-columns-spanned="2">
            <text:p text:style-name="P48">中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英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學　　號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2">
            <text:p text:style-name="P65">年　　　月　　　日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年制部別</text:p>
          </table:table-cell>
          <table:covered-table-cell/>
          <table:covered-table-cell/>
          <table:table-cell table:style-name="TableCell69" table:number-columns-spanned="5">
            <text:p text:style-name="P70"><text:span text:style-name="T71"><text:s/></text:span><text:span text:style-name="T72">□研究所□二技部□四技部□二專部□五專部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申請日期</text:p>
          </table:table-cell>
          <table:covered-table-cell/>
          <table:covered-table-cell/>
          <table:table-cell table:style-name="TableCell75" table:number-columns-spanned="2">
            <text:p text:style-name="P76">年　　　月　　　日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(科)系別</text:p>
          </table:table-cell>
          <table:covered-table-cell/>
          <table:covered-table-cell/>
          <table:table-cell table:style-name="TableCell80" table:number-columns-spanned="10">
            <text:p text:style-name="P81">(科)系 <text:s text:c="8"/>年　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單價</text:p>
          </table:table-cell>
          <table:covered-table-cell/>
          <table:table-cell table:style-name="TableCell87" table:number-columns-spanned="3">
            <text:p text:style-name="P88">份數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備　　　　註</text:p>
          </table:table-cell>
        </table:table-row>
        <table:table-row table:style-name="TableRow93">
          <table:table-cell table:style-name="TableCell94" table:number-columns-spanned="4">
            <text:p text:style-name="P95">中文歷年成績單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10元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（□在學□休學□退學□畢業）</text:p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中文學期成績證明單</text:span><text:span text:style-name="T108">（畢業生請勿申請）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10元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__學年第__學期□期中□學期</text:p>
          </table:table-cell>
        </table:table-row>
        <table:table-row table:style-name="TableRow117">
          <table:table-cell table:style-name="TableCell118" table:number-columns-spanned="4">
            <text:p text:style-name="P119">補發學生證（IC卡）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150元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英文畢業證明書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25元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英文畢業成績單（首份）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150元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（□在校生□畢業生）</text:span></text:p>
          </table:table-cell>
        </table:table-row>
        <table:table-row table:style-name="TableRow151">
          <table:table-cell table:style-name="TableCell152" table:number-columns-spanned="4">
            <text:p text:style-name="P153">英文畢業成績單（副本）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15元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（□在校生□畢業生）</text:span></text:p>
          </table:table-cell>
        </table:table-row>
        <table:table-row table:style-name="TableRow163">
          <table:table-cell table:style-name="TableCell164" table:number-columns-spanned="4">
            <text:p text:style-name="P165">補發畢業證明書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150元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畢業證書影印加蓋校印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10元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(憑正本核對)</text:p>
          </table:table-cell>
        </table:table-row>
        <table:table-row table:style-name="TableRow185">
          <table:table-cell table:style-name="TableCell186" table:number-columns-spanned="4">
            <text:p text:style-name="P187">成績排名證明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10元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（□歷年□__學年第__學期）</text:span></text:p>
          </table:table-cell>
        </table:table-row>
        <table:table-row table:style-name="TableRow197">
          <table:table-cell table:style-name="TableCell198" table:number-columns-spanned="4">
            <text:p text:style-name="P199">其它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合計金額<text:s/></text:p>
          </table:table-cell>
          <table:covered-table-cell/>
          <table:table-cell table:style-name="TableCell211" table:number-columns-spanned="4">
            <text:p text:style-name="P212"><text:s/>佰 <text:s text:c="5"/>拾 <text:s text:c="5"/>元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P217">註：1.請先至出納組繳費，並將第二聯送至教學業務組。</text:p>
      <text:p text:style-name="P218">2.申請補發畢業證明書、學生證除繳費外，另填寫一份補發申請表。</text:p>
      <text:p text:style-name="P219">3.申請英文證件，請填寫英文資料；如非申請英文證件，個人資料部份僅需填年制班級、姓名學號及日期欄即可。</text:p>
      <text:p text:style-name="P220">4.合計金額請以國字大寫書寫(壹、貳、參、肆、伍、陸、柒、捌、玖、零)。</text:p>
      <text:p text:style-name="P221"><text:span text:style-name="T222"><draw:connector draw:type="line" svg:x1="-0.25in" svg:y1="0.12292in" svg:x2="6.58333in" svg:y2="0.12292in" draw:z-index="251657728" draw:id="id0" draw:style-name="a1" draw:name="Line 2" text:anchor-type="paragraph"><svg:title/><svg:desc/></draw:connector></text:span></text:p>
      <text:p text:style-name="P223">國立虎尾科技大學各類文件申請暨繳費單</text:p>
      <text:p text:style-name="P224">第二聯：送交教學業務組<text:s text:c="5"/>繳費號碼：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姓名</text:p>
          </table:table-cell>
          <table:table-cell table:style-name="TableCell242" table:number-columns-spanned="2">
            <text:p text:style-name="P243">中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 table:number-rows-spanned="2">
            <text:p text:style-name="P247">出生地</text:p>
          </table:table-cell>
          <table:covered-table-cell/>
          <table:table-cell table:style-name="TableCell248" table:number-columns-spanned="3">
            <text:p text:style-name="P249">中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英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英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地址</text:p>
          </table:table-cell>
          <table:table-cell table:style-name="TableCell266" table:number-columns-spanned="2">
            <text:p text:style-name="P267">中</text:p>
          </table:table-cell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英</text:p>
          </table:table-cell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學　　號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出生日期</text:p>
          </table:table-cell>
          <table:covered-table-cell/>
          <table:covered-table-cell/>
          <table:table-cell table:style-name="TableCell283" table:number-columns-spanned="2">
            <text:p text:style-name="P284">年　　　月　　　日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年制部別</text:p>
          </table:table-cell>
          <table:covered-table-cell/>
          <table:covered-table-cell/>
          <table:table-cell table:style-name="TableCell288" table:number-columns-spanned="5">
            <text:p text:style-name="P289"><text:span text:style-name="T290">□研究所□二技部□四技部□二專部□五專部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申請日期</text:p>
          </table:table-cell>
          <table:covered-table-cell/>
          <table:covered-table-cell/>
          <table:table-cell table:style-name="TableCell293" table:number-columns-spanned="2">
            <text:p text:style-name="P294">年　　　月　　　日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(科)系別</text:p>
          </table:table-cell>
          <table:covered-table-cell/>
          <table:covered-table-cell/>
          <table:table-cell table:style-name="TableCell298" table:number-columns-spanned="10">
            <text:p text:style-name="P299">(科)系 <text:s text:c="8"/>年　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單價</text:p>
          </table:table-cell>
          <table:covered-table-cell/>
          <table:table-cell table:style-name="TableCell305" table:number-columns-spanned="3">
            <text:p text:style-name="P306">份數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備　　　　註</text:p>
          </table:table-cell>
        </table:table-row>
        <table:table-row table:style-name="TableRow311">
          <table:table-cell table:style-name="TableCell312" table:number-columns-spanned="4">
            <text:p text:style-name="P313">中文歷年成績單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10元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<text:span text:style-name="T322">（□在學□休學□退學□畢業）</text:span></text:p>
          </table:table-cell>
        </table:table-row>
        <table:table-row table:style-name="TableRow323">
          <table:table-cell table:style-name="TableCell324" table:number-columns-spanned="4">
            <text:p text:style-name="P325"><text:span text:style-name="T326">中文學期成績證明單</text:span><text:span text:style-name="T327">（畢業生請勿申請）</text:span>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10元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><text:span text:style-name="T336">__學年第__學期□期中□學期</text:span></text:p>
          </table:table-cell>
        </table:table-row>
        <table:table-row table:style-name="TableRow337">
          <table:table-cell table:style-name="TableCell338" table:number-columns-spanned="4">
            <text:p text:style-name="P339">補發學生證（IC卡）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150元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英文畢業證明書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25元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英文畢業成績單（首份）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50元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<text:span text:style-name="T370">（□在校生□畢業生）</text:span></text:p>
          </table:table-cell>
        </table:table-row>
        <table:table-row table:style-name="TableRow371">
          <table:table-cell table:style-name="TableCell372" table:number-columns-spanned="4">
            <text:p text:style-name="P373">英文畢業成績單（副本）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15元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<text:span text:style-name="T382">（□在校生□畢業生）</text:span></text:p>
          </table:table-cell>
        </table:table-row>
        <table:table-row table:style-name="TableRow383">
          <table:table-cell table:style-name="TableCell384" table:number-columns-spanned="4">
            <text:p text:style-name="P385">補發畢業證明書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150元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畢業證書影印加蓋校印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10元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(憑正本核對)</text:p>
          </table:table-cell>
        </table:table-row>
        <table:table-row table:style-name="TableRow405">
          <table:table-cell table:style-name="TableCell406" table:number-columns-spanned="4">
            <text:p text:style-name="P407">成績排名證明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10元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<text:span text:style-name="T416">（□歷年□__學年第__學期）</text:span></text:p>
          </table:table-cell>
        </table:table-row>
        <table:table-row table:style-name="TableRow417">
          <table:table-cell table:style-name="TableCell418" table:number-columns-spanned="4">
            <text:p text:style-name="P419">其它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合計金額<text:s/></text:p>
          </table:table-cell>
          <table:covered-table-cell/>
          <table:table-cell table:style-name="TableCell431" table:number-columns-spanned="4">
            <text:p text:style-name="P432"><text:s/>佰 <text:s text:c="5"/>拾 <text:s text:c="5"/>元</text:p>
          </table:table-cell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</table:table>
      <text:p text:style-name="P437">註：1.請先至出納組繳費，並將第二聯送至教學業務組。</text:p>
      <text:p text:style-name="P438">2.申請補發畢業證明書、學生證除繳費外，另填寫一份補發申請表。</text:p>
      <text:soft-page-break/>
      <text:p text:style-name="P439">3.<text:s/>申請英文證件，請填寫英文資料；如非申請英文證件，個人資料部份僅需填年制班級、姓名學號及日期欄即可。</text:p>
      <text:p text:style-name="P440"><text:span text:style-name="T441">4.</text:span><text:span text:style-name="T442">合計金額請以國字大寫書寫(壹、貳、參、肆、伍、陸、柒、捌、玖、零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5.25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1576in"/>
      </text:list-level-style-number>
    </text:list-style>
    <text:list-style style:name="LFO2">
      <text:list-level-style-bullet text:level="1" text:bullet-char="□">
        <style:list-level-properties text:space-before="0in" text:min-label-width="0.25in"/>
      </text:list-level-style-bullet>
    </text:list-style>
    <text:list-style style:name="LFO3">
      <text:list-level-style-number text:level="1" style:num-suffix="、" style:num-format="一, 十, 一百(繁), ...">
        <style:list-level-properties fo:text-align="center" text:space-before="0.2361in" text:min-label-width="0.2361in"/>
      </text:list-level-style-number>
    </text:list-style>
    <style:page-layout style:name="PL0">
      <style:page-layout-properties fo:page-width="8.2687in" fo:page-height="11.6944in" style:print-orientation="portrait" fo:margin-top="0.2361in" fo:margin-left="0.9055in" fo:margin-bottom="0.236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各類文件申請暨繳費單</dc:title>
    <meta:initial-creator>sha</meta:initial-creator>
    <dc:creator>user</dc:creator>
    <meta:creation-date>2018-02-08T04:13:00Z</meta:creation-date>
    <dc:date>2018-02-08T04:13:00Z</dc:date>
    <meta:print-date>2002-01-10T1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