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1.4965in" text:min-label-width="0.5in"/>
      </text:list-level-style-number>
      <text:list-level-style-number text:level="2" style:num-suffix="、" style:num-format="甲, 乙, 丙, ...">
        <style:list-level-properties text:space-before="1.8298in" text:min-label-width="0.3333in"/>
      </text:list-level-style-number>
      <text:list-level-style-number text:level="3" style:num-suffix="." style:num-format="i">
        <style:list-level-properties fo:text-align="end" text:space-before="2.1631in" text:min-label-width="0.3333in"/>
      </text:list-level-style-number>
      <text:list-level-style-number text:level="4" style:num-suffix="." style:num-format="1">
        <style:list-level-properties text:space-before="2.4965in" text:min-label-width="0.3333in"/>
      </text:list-level-style-number>
      <text:list-level-style-number text:level="5" style:num-suffix="、" style:num-format="甲, 乙, 丙, ...">
        <style:list-level-properties text:space-before="2.8298in" text:min-label-width="0.3333in"/>
      </text:list-level-style-number>
      <text:list-level-style-number text:level="6" style:num-suffix="." style:num-format="i">
        <style:list-level-properties fo:text-align="end" text:space-before="3.1631in" text:min-label-width="0.3333in"/>
      </text:list-level-style-number>
      <text:list-level-style-number text:level="7" style:num-suffix="." style:num-format="1">
        <style:list-level-properties text:space-before="3.4965in" text:min-label-width="0.3333in"/>
      </text:list-level-style-number>
      <text:list-level-style-number text:level="8" style:num-suffix="、" style:num-format="甲, 乙, 丙, ...">
        <style:list-level-properties text:space-before="3.8298in" text:min-label-width="0.3333in"/>
      </text:list-level-style-number>
      <text:list-level-style-number text:level="9" style:num-suffix="." style:num-format="i">
        <style:list-level-properties fo:text-align="end" text:space-before="4.1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75in" fo:margin-bottom="0.075in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top="0.075in" fo:margin-bottom="0.075in"/>
      <style:text-properties style:font-name="Arial" style:font-name-asian="標楷體" style:font-name-complex="Arial"/>
    </style:style>
    <style:style style:name="P6" style:parent-style-name="內文" style:family="paragraph">
      <style:paragraph-properties style:snap-to-layout-grid="false" fo:text-align="end" fo:margin-top="0.075in" fo:margin-bottom="0.075in"/>
      <style:text-properties style:font-name="Arial" style:font-name-asian="標楷體" style:font-name-complex="Arial"/>
    </style:style>
    <style:style style:name="P7" style:parent-style-name="內文" style:family="paragraph">
      <style:paragraph-properties style:snap-to-layout-grid="false" fo:text-align="end" fo:margin-top="0.075in" fo:margin-bottom="0.075in"/>
      <style:text-properties style:font-name="Arial" style:font-name-asian="標楷體" style:font-name-complex="Arial"/>
    </style:style>
    <style:style style:name="P8" style:parent-style-name="內文" style:list-style-name="LFO1" style:family="paragraph">
      <style:paragraph-properties style:snap-to-layout-grid="false" fo:margin-top="0.075in" fo:margin-bottom="0.075in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內文" style:family="paragraph">
      <style:paragraph-properties style:snap-to-layout-grid="false" fo:margin-top="0.075in" fo:margin-bottom="0.075in" fo:margin-left="0.5902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P18" style:parent-style-name="內文" style:family="paragraph">
      <style:paragraph-properties style:snap-to-layout-grid="false" fo:margin-top="0.075in" fo:margin-bottom="0.075in" fo:margin-left="1.4868in" fo:text-indent="-0.898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P24" style:parent-style-name="內文" style:family="paragraph">
      <style:paragraph-properties style:snap-to-layout-grid="false" fo:margin-top="0.075in" fo:margin-bottom="0.075in" fo:margin-left="1.2513in" fo:text-indent="-0.6631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35" style:parent-style-name="內文" style:list-style-name="LFO1" style:family="paragraph">
      <style:paragraph-properties style:snap-to-layout-grid="false" fo:margin-top="0.075in" fo:margin-bottom="0.075in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內文" style:family="paragraph">
      <style:paragraph-properties style:snap-to-layout-grid="false" fo:margin-top="0.075in" fo:margin-bottom="0.075in" fo:margin-left="0.5902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P45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P47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P51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P55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P57" style:parent-style-name="內文" style:list-style-name="LFO1" style:family="paragraph">
      <style:paragraph-properties style:snap-to-layout-grid="false" fo:margin-top="0.075in" fo:margin-bottom="0.075in" fo:margin-left="1.5069in" fo:text-indent="0in">
        <style:tab-stops>
          <style:tab-stop style:type="left" style:position="-0.0298in"/>
        </style:tab-stops>
      </style:paragraph-properties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P59" style:parent-style-name="內文" style:family="paragraph">
      <style:paragraph-properties style:snap-to-layout-grid="false" fo:margin-top="0.075in" fo:margin-bottom="0.075in" fo:margin-left="1.4868in" fo:text-indent="-0.9131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margin-top="0.075in" fo:margin-bottom="0.075in" fo:margin-left="1.4868in" fo:text-indent="-0.9131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margin-top="0.075in" fo:margin-bottom="0.075in" fo:margin-left="1.4868in" fo:text-indent="-0.91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P80" style:parent-style-name="內文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81" style:parent-style-name="內文" style:list-style-name="LFO1" style:family="paragraph">
      <style:paragraph-properties style:snap-to-layout-grid="false" fo:margin-top="0.075in" fo:margin-bottom="0.075in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margin-top="0.075in" fo:margin-bottom="0.075in" fo:margin-left="1.2534in" fo:text-indent="-0.6618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P88" style:parent-style-name="內文" style:family="paragraph">
      <style:paragraph-properties style:snap-to-layout-grid="false" fo:margin-top="0.075in" fo:margin-bottom="0.075in" fo:margin-left="1.4965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margin-top="0.075in" fo:margin-bottom="0.075in" fo:margin-left="1.4965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margin-top="0.075in" fo:margin-bottom="0.075in" fo:margin-left="1.4965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style:snap-to-layout-grid="false" fo:margin-top="0.075in" fo:margin-bottom="0.075in" fo:margin-left="1.6701in" fo:text-indent="-0.1736in">
        <style:tab-stops/>
      </style:paragraph-properties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P97" style:parent-style-name="內文" style:family="paragraph">
      <style:paragraph-properties style:snap-to-layout-grid="false" fo:margin-top="0.075in" fo:margin-bottom="0.075in" fo:margin-left="1.2534in" fo:text-indent="-0.6618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P102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P104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P106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P108" style:parent-style-name="內文" style:family="paragraph">
      <style:paragraph-properties style:snap-to-layout-grid="false" fo:margin-top="0.075in" fo:margin-bottom="0.075in" fo:margin-left="1.2534in" fo:text-indent="-0.6618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style:snap-to-layout-grid="false" fo:margin-top="0.075in" fo:margin-bottom="0.075in" fo:margin-left="1.2534in" fo:text-indent="-0.6618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P120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P124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內文" style:family="paragraph">
      <style:paragraph-properties style:snap-to-layout-grid="false" fo:margin-top="0.075in" fo:margin-bottom="0.075in" fo:margin-left="1.5069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P133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P140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P144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P146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P164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P166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P180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P182" style:parent-style-name="內文" style:family="paragraph">
      <style:paragraph-properties style:snap-to-layout-grid="false" fo:margin-top="0.075in" fo:margin-bottom="0.075in" fo:margin-left="1.4951in" fo:text-indent="0.0006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P184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P199" style:parent-style-name="內文" style:family="paragraph">
      <style:paragraph-properties style:snap-to-layout-grid="false" fo:margin-top="0.075in" fo:margin-bottom="0.075in" fo:margin-left="1.4965in" fo:text-indent="-0.9048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P203" style:parent-style-name="內文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04" style:parent-style-name="內文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05" style:parent-style-name="內文" style:list-style-name="LFO1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06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P212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P216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P220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P226" style:parent-style-name="內文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27" style:parent-style-name="內文" style:list-style-name="LFO1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28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P232" style:parent-style-name="內文" style:family="paragraph">
      <style:paragraph-properties style:snap-to-layout-grid="false" fo:margin-top="0.075in" fo:margin-bottom="0.075in" fo:margin-left="1.5166in">
        <style:tab-stops/>
      </style:paragraph-properties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margin-top="0.075in" fo:margin-bottom="0.075in" fo:margin-left="1.5166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Arial"/>
    </style:style>
    <style:style style:name="P236" style:parent-style-name="內文" style:family="paragraph">
      <style:paragraph-properties style:snap-to-layout-grid="false" fo:margin-top="0.075in" fo:margin-bottom="0.075in" fo:margin-left="1.5166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P238" style:parent-style-name="內文" style:family="paragraph">
      <style:paragraph-properties style:snap-to-layout-grid="false" fo:margin-top="0.075in" fo:margin-bottom="0.075in" fo:margin-left="1.5166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P240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P244" style:parent-style-name="內文" style:family="paragraph">
      <style:paragraph-properties style:snap-to-layout-grid="false" fo:margin-top="0.075in" fo:margin-bottom="0.075in" fo:margin-left="1.5166in" fo:text-indent="-0.925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P248" style:parent-style-name="內文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49" style:parent-style-name="內文" style:list-style-name="LFO1" style:family="paragraph">
      <style:paragraph-properties style:snap-to-layout-grid="false" fo:margin-top="0.075in" fo:margin-bottom="0.075in"/>
      <style:text-properties style:font-name="Arial" style:font-name-asian="標楷體" style:font-name-complex="Arial"/>
    </style:style>
    <style:style style:name="P250" style:parent-style-name="內文" style:family="paragraph">
      <style:paragraph-properties style:snap-to-layout-grid="false" fo:margin-top="0.075in" fo:margin-bottom="0.075in" fo:margin-left="1.525in" fo:text-indent="-0.9347in">
        <style:tab-stops/>
      </style:paragraph-properties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family="paragraph">
      <style:paragraph-properties style:snap-to-layout-grid="false" fo:margin-top="0.075in" fo:margin-bottom="0.075in" fo:margin-left="1.525in" fo:text-indent="-0.9347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margin-top="0.075in" fo:margin-bottom="0.075in" fo:margin-left="1.525in" fo:text-indent="-0.9347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虎尾</text:span><text:span text:style-name="T3">科技大學</text:span><text:span text:style-name="T4">光電工程系系友會組織章程</text:span></text:p>
      <text:p text:style-name="P5"/>
      <text:p text:style-name="P6">101.10.30（二）101學年度第4次系務會議通過</text:p>
      <text:p text:style-name="P7"/>
      <text:list text:style-name="LFO1" text:continue-numbering="true">
        <text:list-item>
          <text:p text:style-name="P8"><text:span text:style-name="T9">總則</text:span></text:p>
        </text:list-item>
      </text:list>
      <text:p text:style-name="P10"><text:span text:style-name="T11">第一條</text:span><text:span text:style-name="T12"><text:s/></text:span><text:span text:style-name="T13"><text:s/></text:span><text:span text:style-name="T14"><text:s text:c="3"/></text:span><text:span text:style-name="T15">本會定名為</text:span><text:span text:style-name="T16">國立虎尾科技大學</text:span><text:span text:style-name="T17">光電工程系系友會（以下簡稱本會）。</text:span></text:p>
      <text:p text:style-name="P18"><text:span text:style-name="T19">第二條</text:span><text:span text:style-name="T20"><text:s/></text:span><text:span text:style-name="T21"><text:s/></text:span><text:span text:style-name="T22"><text:s text:c="3"/></text:span><text:span text:style-name="T23">本會以聯絡系友感情，宏揚母校「親愛精誠」之精神，增進系友間之團結合作，以協助本系及系友事業之發展為宗旨。</text:span></text:p>
      <text:p text:style-name="P24"><text:span text:style-name="T25">第三條</text:span><text:span text:style-name="T26"><text:s/></text:span><text:span text:style-name="T27"><text:s/></text:span><text:span text:style-name="T28"><text:s text:c="3"/></text:span><text:span text:style-name="T29">本會會址設於母校光電工程系系辦公室</text:span><text:span text:style-name="T30">（雲林縣虎尾鎮文化路</text:span><text:span text:style-name="T31">64</text:span><text:span text:style-name="T32">號）</text:span><text:span text:style-name="T33">。</text:span></text:p>
      <text:p text:style-name="P34"/>
      <text:list text:style-name="LFO1" text:continue-numbering="true">
        <text:list-item>
          <text:p text:style-name="P35"><text:span text:style-name="T36">會務</text:span></text:p>
        </text:list-item>
      </text:list>
      <text:p text:style-name="P37"><text:span text:style-name="T38">第四條</text:span><text:span text:style-name="T39"><text:s/></text:span><text:span text:style-name="T40"><text:s/></text:span><text:span text:style-name="T41"><text:s text:c="3"/></text:span><text:span text:style-name="T42">本會會務如下：</text:span></text:p>
      <text:list text:style-name="LFO1" text:continue-numbering="true">
        <text:list-item>
          <text:list>
            <text:list-item>
              <text:list>
                <text:list-item>
                  <text:p text:style-name="P43"><text:span text:style-name="T44">設立本會網站及電子信箱，提供系友最快速的聯絡管道。</text:span></text:p>
                </text:list-item>
                <text:list-item>
                  <text:p text:style-name="P45"><text:span text:style-name="T46">編印系友手冊及通訊錄，舉辦學術講座及各項聯誼活動。</text:span></text:p>
                </text:list-item>
                <text:list-item>
                  <text:p text:style-name="P47"><text:span text:style-name="T48">推薦系友就業，協助深造，發展事業及急難救助。</text:span></text:p>
                </text:list-item>
                <text:list-item>
                  <text:p text:style-name="P49"><text:span text:style-name="T50">本系系友優良事蹟獎助表揚推薦及傑出校友表揚。</text:span></text:p>
                </text:list-item>
                <text:list-item>
                  <text:p text:style-name="P51"><text:span text:style-name="T52">獎勵本會會員子女就讀本系。</text:span></text:p>
                </text:list-item>
                <text:list-item>
                  <text:p text:style-name="P53"><text:span text:style-name="T54">辦理本系清寒優秀同學獎學金及助學貸款。</text:span></text:p>
                </text:list-item>
                <text:list-item>
                  <text:p text:style-name="P55"><text:span text:style-name="T56">協助本系推廣系務及籌款。</text:span></text:p>
                </text:list-item>
                <text:list-item>
                  <text:p text:style-name="P57"><text:span text:style-name="T58">系友婚喪喜慶之協助。</text:span></text:p>
                </text:list-item>
              </text:list>
            </text:list-item>
          </text:list>
        </text:list-item>
      </text:list>
      <text:p text:style-name="P59"><text:span text:style-name="T60">第五條</text:span><text:span text:style-name="T61"><text:s/></text:span><text:span text:style-name="T62"><text:s text:c="4"/></text:span><text:span text:style-name="T63">凡本校</text:span><text:span text:style-name="T64">光電</text:span><text:span text:style-name="T65">工程科、系</text:span><text:span text:style-name="T66">、</text:span><text:span text:style-name="T67">所之</text:span><text:span text:style-name="T68">畢業校友皆為當然會員，唯須辦理入會手續及繳交會費才享有本會權利義務。</text:span></text:p>
      <text:p text:style-name="P69"><text:span text:style-name="T70">第六條</text:span><text:span text:style-name="T71"><text:s/></text:span><text:span text:style-name="T72"><text:s text:c="4"/></text:span><text:span text:style-name="T73">凡認同本系之社會人士或團體得申請為本會榮譽會員，唯須辦理入會手續及繳交會費才享有本會權利義務。</text:span></text:p>
      <text:p text:style-name="P74"><text:span text:style-name="T75">第七條</text:span><text:span text:style-name="T76"><text:s/></text:span><text:span text:style-name="T77"><text:s/></text:span><text:span text:style-name="T78"><text:s text:c="3"/></text:span><text:span text:style-name="T79">母校教師得為本會顧問及榮譽會員。</text:span></text:p>
      <text:p text:style-name="P80"/>
      <text:list text:style-name="LFO1" text:continue-numbering="true">
        <text:list-item>
          <text:p text:style-name="P81"><text:span text:style-name="T82">權利與義務</text:span></text:p>
        </text:list-item>
      </text:list>
      <text:p text:style-name="P83"><text:span text:style-name="T84">第八條</text:span><text:span text:style-name="T85"><text:s/></text:span><text:span text:style-name="T86"><text:s text:c="4"/></text:span><text:span text:style-name="T87">已履行義務之會員應享之權利。</text:span></text:p>
      <text:p text:style-name="P88">一、選舉權、被選舉權與罷免權。</text:p>
      <text:p text:style-name="P89"><text:span text:style-name="T90">二、</text:span><text:span text:style-name="T91">發言權、提案權及表決權。</text:span></text:p>
      <text:p text:style-name="P92"><text:span text:style-name="T93">三、</text:span><text:span text:style-name="T94">系友會各項權利。</text:span></text:p>
      <text:p text:style-name="P95"><text:span text:style-name="T96">榮譽會員無法享受前項第一、二款之權利。</text:span></text:p>
      <text:p text:style-name="P97"><text:span text:style-name="T98">第九條</text:span><text:span text:style-name="T99"><text:s/></text:span><text:span text:style-name="T100"><text:s text:c="4"/></text:span><text:span text:style-name="T101">會員應履行之義務</text:span></text:p>
      <text:p text:style-name="P102"><text:span text:style-name="T103">一、遵守本會章程及決議案。</text:span></text:p>
      <text:p text:style-name="P104"><text:span text:style-name="T105">二、擔任本會所推請之聯務。</text:span></text:p>
      <text:p text:style-name="P106"><text:span text:style-name="T107">三、繳納會費。</text:span></text:p>
      <text:p text:style-name="P108"><text:span text:style-name="T109">第十條</text:span><text:span text:style-name="T110"><text:s/></text:span><text:span text:style-name="T111"><text:s text:c="4"/></text:span><text:span text:style-name="T112">本會以會員大會為最高權利機構，在會員大會閉會期間由理事會代行其聯權。</text:span></text:p>
      <text:soft-page-break/>
      <text:p text:style-name="P113"><text:span text:style-name="T114">第十一條</text:span><text:span text:style-name="T115"><text:s/></text:span><text:span text:style-name="T116"><text:s text:c="2"/></text:span><text:span text:style-name="T117">會員大會之聯權為</text:span></text:p>
      <text:p text:style-name="P118"><text:span text:style-name="T119">一、通過及修改本會章程。</text:span></text:p>
      <text:p text:style-name="P120"><text:span text:style-name="T121">二、議決本會年度預算及決算。</text:span></text:p>
      <text:p text:style-name="P122"><text:span text:style-name="T123">三、議決年度工作計劃及報告。</text:span></text:p>
      <text:p text:style-name="P124"><text:span text:style-name="T125">四、審議理事會之提案。</text:span></text:p>
      <text:p text:style-name="P126"><text:span text:style-name="T127">五、議決與會員權利義務有關之事項。</text:span></text:p>
      <text:p text:style-name="P128"><text:span text:style-name="T129">第十二條</text:span><text:span text:style-name="T130"><text:s/></text:span><text:span text:style-name="T131"><text:s text:c="2"/></text:span><text:span text:style-name="T132">本會置理事七人，監事三人，分別成立理事會及監事會。理事、監事由會員選舉產生。於選舉理事、監事時，得依計票情形同時產生候補理事五人、候補監事二人，遇理事、監事出缺時，分別依序遞補之。本屆理事會得提出下屆理事、監事候選人參考名單。</text:span></text:p>
      <text:p text:style-name="P133"><text:span text:style-name="T134">第十三條</text:span><text:span text:style-name="T135"><text:s/></text:span><text:span text:style-name="T136"><text:s text:c="2"/></text:span><text:span text:style-name="T137">理事會之職權如下：</text:span></text:p>
      <text:p text:style-name="P138"><text:span text:style-name="T139">一、審定會員資格。</text:span></text:p>
      <text:p text:style-name="P140"><text:span text:style-name="T141">二、選舉或罷免常務理事、理事長。</text:span></text:p>
      <text:p text:style-name="P142"><text:span text:style-name="T143">三、議決理事、理事長之辭職。</text:span></text:p>
      <text:p text:style-name="P144"><text:span text:style-name="T145">四、聘免工作人員。</text:span></text:p>
      <text:p text:style-name="P146"><text:span text:style-name="T147">五、擬定年度工作計畫、報告及預算、決算。</text:span></text:p>
      <text:p text:style-name="P148"><text:span text:style-name="T149">六、其他應執行事項。</text:span></text:p>
      <text:p text:style-name="P150"><text:span text:style-name="T151">第十四條</text:span><text:span text:style-name="T152"><text:s/></text:span><text:span text:style-name="T153"><text:s text:c="2"/></text:span><text:span text:style-name="T154">理事會七人，並由理事選舉一人為理事長。理事長對內綜理督導會務，對外代表本會，並擔任會員大會、理事會主席。理事長因事不能執行職務時，理事互推一人代理之。理事長出缺時，應於一個月內補選之。</text:span></text:p>
      <text:p text:style-name="P155"><text:span text:style-name="T156">第十五條</text:span><text:span text:style-name="T157"><text:s/></text:span><text:span text:style-name="T158"><text:s text:c="2"/></text:span><text:span text:style-name="T159">監事會之職權如下：</text:span></text:p>
      <text:p text:style-name="P160"><text:span text:style-name="T161">一、監察本會會務之推行。</text:span></text:p>
      <text:p text:style-name="P162"><text:span text:style-name="T163">二、審核年度決算。</text:span></text:p>
      <text:p text:style-name="P164"><text:span text:style-name="T165">三、議決監事之辭職。</text:span></text:p>
      <text:p text:style-name="P166"><text:span text:style-name="T167">四、其他應監察事項。</text:span></text:p>
      <text:p text:style-name="P168"><text:span text:style-name="T169">第十六條</text:span><text:span text:style-name="T170"><text:s/></text:span><text:span text:style-name="T171"><text:s text:c="2"/></text:span><text:span text:style-name="T172">理事、監事均為無給職，任期三年，連選得連任。理事長之連任，以一次為限。</text:span></text:p>
      <text:p text:style-name="P173"><text:span text:style-name="T174">第十七條</text:span><text:span text:style-name="T175"><text:s/></text:span><text:span text:style-name="T176"><text:s text:c="2"/></text:span><text:span text:style-name="T177">理事、監事有下列情事之一者，應即解任：</text:span></text:p>
      <text:p text:style-name="P178"><text:span text:style-name="T179">一、未履行會員義務者。</text:span></text:p>
      <text:p text:style-name="P180"><text:span text:style-name="T181">二、因故辭職經理事會或監事會通過者。</text:span></text:p>
      <text:p text:style-name="P182"><text:span text:style-name="T183">三、被罷免者。</text:span></text:p>
      <text:p text:style-name="P184"><text:span text:style-name="T185">第十八條</text:span><text:span text:style-name="T186"><text:s/></text:span><text:span text:style-name="T187"><text:s text:c="2"/></text:span><text:span text:style-name="T188">本會在每一班畢業同學中選一名系友為班聯絡員，負責本會與該班系友之聯繫。</text:span></text:p>
      <text:p text:style-name="P189"><text:span text:style-name="T190">第十九條</text:span><text:span text:style-name="T191"><text:s/></text:span><text:span text:style-name="T192"><text:s text:c="2"/></text:span><text:span text:style-name="T193">本會置總幹事一人，承理事長之命處理本會事務，其他工作人員若干人，由理事長提名經理事會通過後聘任之。前項工作人員不得由理監事兼任。工作人員權責及分層負責事項由理事會另定之。</text:span></text:p>
      <text:p text:style-name="P194"><text:span text:style-name="T195">第二十條</text:span><text:span text:style-name="T196"><text:s/></text:span><text:span text:style-name="T197"><text:s text:c="2"/></text:span><text:span text:style-name="T198">為順利推動會務，本會得設各種委員會、小組或內部作業組織，其組織簡則由理事會擬定，報經會員大會通過後施行，修正時亦同。</text:span></text:p>
      <text:p text:style-name="P199"><text:span text:style-name="T200">第二十一條</text:span><text:span text:style-name="T201"><text:s/></text:span><text:span text:style-name="T202">本會得由理事會聘請名譽理事、顧問，其任期與理事、監事之任期相同。</text:span></text:p>
      <text:p text:style-name="P203"/>
      <text:p text:style-name="P204"/>
      <text:soft-page-break/>
      <text:list text:style-name="LFO1" text:continue-numbering="true">
        <text:list-item>
          <text:p text:style-name="P205">會議</text:p>
        </text:list-item>
      </text:list>
      <text:p text:style-name="P206"><text:span text:style-name="T207">第二十二條</text:span><text:span text:style-name="T208"><text:s/></text:span><text:span text:style-name="T209">本會會員大會以</text:span><text:span text:style-name="T210">每年舉行一次</text:span><text:span text:style-name="T211">為原則，由理事長召集之。理事會認為有必要或經會員五分之一以上之請求，得召開臨時會員大會。</text:span></text:p>
      <text:p text:style-name="P212"><text:span text:style-name="T213">第二十三條</text:span><text:span text:style-name="T214"><text:s/></text:span><text:span text:style-name="T215">會員大會之決議，以出席人數過半數之同意行之。但章程之訂定與變更、理事及監事之罷免、與會員權利義務有關之重大事項，應有出席人數三分之二以上同意始得決議。</text:span></text:p>
      <text:p text:style-name="P216"><text:span text:style-name="T217">第二十四條</text:span><text:span text:style-name="T218"><text:s/></text:span><text:span text:style-name="T219">理事會及監事會至少每六個月各舉行會議一次，必要時得召開聯席會議或臨時會議。會議之決議各以理事、監事過半數之出席，出席人數較多數之同意行之。</text:span></text:p>
      <text:p text:style-name="P220"><text:span text:style-name="T221">第二十</text:span><text:span text:style-name="T222">五</text:span><text:span text:style-name="T223">條</text:span><text:span text:style-name="T224"><text:s/></text:span><text:span text:style-name="T225">理事應出席理事會，監事應出席監事會議；理事、監事連續二次無故缺席理事會、監事會者，視同辭職。</text:span></text:p>
      <text:p text:style-name="P226"/>
      <text:list text:style-name="LFO1" text:continue-numbering="true">
        <text:list-item>
          <text:p text:style-name="P227">經費與會計</text:p>
        </text:list-item>
      </text:list>
      <text:p text:style-name="P228"><text:span text:style-name="T229">第二十六條</text:span><text:span text:style-name="T230"><text:s/></text:span><text:span text:style-name="T231">本會經費來源如下：</text:span></text:p>
      <text:p text:style-name="P232"><text:span text:style-name="T233">一、入會費：新台幣伍佰元，於入會時繳納。</text:span></text:p>
      <text:p text:style-name="P234"><text:span text:style-name="T235">二、常年會費：新台幣伍佰元。</text:span></text:p>
      <text:p text:style-name="P236"><text:span text:style-name="T237">三、會員捐款。</text:span></text:p>
      <text:p text:style-name="P238"><text:span text:style-name="T239">四、其他收入。</text:span></text:p>
      <text:p text:style-name="P240"><text:span text:style-name="T241">第二十七條</text:span><text:span text:style-name="T242"><text:s/></text:span><text:span text:style-name="T243">本會會計年度以曆年為準，自每年一月一日起至十二月三十一日止。</text:span></text:p>
      <text:p text:style-name="P244"><text:span text:style-name="T245">第二十八條</text:span><text:span text:style-name="T246"><text:s/></text:span><text:span text:style-name="T247">本會每年於年度開始前二個月由理事會編造年度工作計畫，收支預算表、員工待遇表，提會員大會通過（會員大會因故未能如期召開者，先提理監事聯席會議通過），並於年度終了後二個月內由理事會編造年度工作報告、收支決算表、現金出納表、資產負債表及財產目錄，送監事會審核後，造具審核意見書送還理事會，提會員大會通過。</text:span></text:p>
      <text:p text:style-name="P248"/>
      <text:list text:style-name="LFO1" text:continue-numbering="true">
        <text:list-item>
          <text:p text:style-name="P249">附則</text:p>
        </text:list-item>
      </text:list>
      <text:p text:style-name="P250"><text:span text:style-name="T251">第</text:span><text:span text:style-name="T252">二十九條</text:span><text:span text:style-name="T253"><text:s/></text:span><text:span text:style-name="T254">本會各項會務細則另訂之。</text:span></text:p>
      <text:p text:style-name="P255"><text:span text:style-name="T256">第三十</text:span><text:span text:style-name="T257">條</text:span><text:span text:style-name="T258"><text:s/></text:span><text:span text:style-name="T259"><text:s text:c="2"/></text:span><text:span text:style-name="T260">本會章程如有未盡事宜由理事會或大會提議修改之。</text:span></text:p>
      <text:p text:style-name="P261"><text:span text:style-name="T262">第三十</text:span><text:span text:style-name="T263">一</text:span><text:span text:style-name="T264">條</text:span><text:span text:style-name="T265"><text:s/></text:span><text:span text:style-name="T266">本章程經會員大會通過後執行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prefix="第" style:num-suffix="條" style:num-format="一, 十, 一百(繁), ...">
        <style:list-level-properties text:space-before="0.3333in" text:min-label-width="0.58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1.4965in" text:min-label-width="0.5in"/>
      </text:list-level-style-number>
      <text:list-level-style-number text:level="2" style:num-suffix="、" style:num-format="甲, 乙, 丙, ...">
        <style:list-level-properties text:space-before="1.8298in" text:min-label-width="0.3333in"/>
      </text:list-level-style-number>
      <text:list-level-style-number text:level="3" style:num-suffix="." style:num-format="i">
        <style:list-level-properties fo:text-align="end" text:space-before="2.1631in" text:min-label-width="0.3333in"/>
      </text:list-level-style-number>
      <text:list-level-style-number text:level="4" style:num-suffix="." style:num-format="1">
        <style:list-level-properties text:space-before="2.4965in" text:min-label-width="0.3333in"/>
      </text:list-level-style-number>
      <text:list-level-style-number text:level="5" style:num-suffix="、" style:num-format="甲, 乙, 丙, ...">
        <style:list-level-properties text:space-before="2.8298in" text:min-label-width="0.3333in"/>
      </text:list-level-style-number>
      <text:list-level-style-number text:level="6" style:num-suffix="." style:num-format="i">
        <style:list-level-properties fo:text-align="end" text:space-before="3.1631in" text:min-label-width="0.3333in"/>
      </text:list-level-style-number>
      <text:list-level-style-number text:level="7" style:num-suffix="." style:num-format="1">
        <style:list-level-properties text:space-before="3.4965in" text:min-label-width="0.3333in"/>
      </text:list-level-style-number>
      <text:list-level-style-number text:level="8" style:num-suffix="、" style:num-format="甲, 乙, 丙, ...">
        <style:list-level-properties text:space-before="3.8298in" text:min-label-width="0.3333in"/>
      </text:list-level-style-number>
      <text:list-level-style-number text:level="9" style:num-suffix="." style:num-format="i">
        <style:list-level-properties fo:text-align="end" text:space-before="4.1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技術學院機械製造工程系系友會組織章程草案</dc:title>
    <meta:initial-creator>黃麗香</meta:initial-creator>
    <dc:creator>user</dc:creator>
    <meta:creation-date>2018-02-08T04:07:00Z</meta:creation-date>
    <dc:date>2018-02-08T04:07:00Z</dc:date>
    <meta:print-date>2002-12-27T07:5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5" meta:row-count="15" meta:non-whitespace-character-count="1829"/>
  </office:meta>
</office:document-meta>
</file>