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fo:margin-bottom="0.2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margin-top="0.25in" fo:margin-bottom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25in" fo:margin-bottom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25in" fo:margin-bottom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25in" fo:margin-bottom="0.2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25in" fo:margin-bottom="0.2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25in" fo:margin-bottom="0.2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25in" fo:margin-bottom="0.2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25in" fo:margin-bottom="0.2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start" fo:margin-top="0.25in" fo:margin-bottom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/text:p>
      <text:p text:style-name="P3"><text:span text:style-name="T4">光電</text:span><text:span text:style-name="T5">工程系</text:span><text:span text:style-name="T6"><text:s/></text:span><text:span text:style-name="T7">暨</text:span><text:span text:style-name="T8"><text:s/></text:span><text:span text:style-name="T9">光電</text:span><text:span text:style-name="T10">與材料科技研究所</text:span></text:p>
      <text:p text:style-name="P11"><text:span text:style-name="T12">IP</text:span><text:span text:style-name="T13">位址申請表</text:span></text:p>
      <text:p text:style-name="P14"/>
      <text:p text:style-name="P15"><text:span text:style-name="T16">使用單位</text:span><text:span text:style-name="T17">（</text:span><text:span text:style-name="T18">班級</text:span><text:span text:style-name="T19">）</text:span><text:span text:style-name="T20">：</text:span><text:span text:style-name="T21"><text:s text:c="23"/></text:span><text:span text:style-name="T22"><text:s text:c="4"/></text:span><text:span text:style-name="T23"><text:s text:c="5"/></text:span></text:p>
      <text:p text:style-name="P24"><text:span text:style-name="T25">使</text:span><text:span text:style-name="T26"><text:s/></text:span><text:span text:style-name="T27">用</text:span><text:span text:style-name="T28"><text:s/></text:span><text:span text:style-name="T29">人</text:span><text:span text:style-name="T30"><text:s/></text:span><text:span text:style-name="T31">姓</text:span><text:span text:style-name="T32"><text:s/></text:span><text:span text:style-name="T33">名</text:span><text:span text:style-name="T34"><text:s/></text:span><text:span text:style-name="T35">：</text:span><text:span text:style-name="T36"><text:s text:c="20"/></text:span><text:span text:style-name="T37"><text:s text:c="4"/></text:span><text:span text:style-name="T38"><text:s text:c="3"/></text:span><text:span text:style-name="T39"><text:s text:c="2"/></text:span><text:span text:style-name="T40"><text:s/></text:span><text:span text:style-name="T41"><text:s text:c="3"/></text:span><text:span text:style-name="T42">（</text:span><text:span text:style-name="T43">簽章</text:span><text:span text:style-name="T44">）</text:span></text:p>
      <text:p text:style-name="P45"><text:span text:style-name="T46">員工編號</text:span><text:span text:style-name="T47">（</text:span><text:span text:style-name="T48">學號</text:span><text:span text:style-name="T49">）</text:span><text:span text:style-name="T50">：</text:span><text:span text:style-name="T51"><text:s text:c="23"/></text:span><text:span text:style-name="T52"><text:s text:c="4"/></text:span><text:span text:style-name="T53"><text:s text:c="5"/></text:span><text:span text:style-name="T54"><text:s/></text:span></text:p>
      <text:p text:style-name="P55"><text:span text:style-name="T56">聯</text:span><text:span text:style-name="T57"><text:s text:c="2"/></text:span><text:span text:style-name="T58">絡</text:span><text:span text:style-name="T59"><text:s text:c="2"/></text:span><text:span text:style-name="T60">電</text:span><text:span text:style-name="T61"><text:s text:c="2"/></text:span><text:span text:style-name="T62">話</text:span><text:span text:style-name="T63"><text:s/></text:span><text:span text:style-name="T64">：</text:span><text:span text:style-name="T65"><text:s text:c="30"/></text:span><text:span text:style-name="T66"><text:s text:c="3"/></text:span></text:p>
      <text:p text:style-name="P67"><text:span text:style-name="T68">網</text:span><text:span text:style-name="T69"><text:s/></text:span><text:span text:style-name="T70">路</text:span><text:span text:style-name="T71"><text:s/></text:span><text:span text:style-name="T72">卡</text:span><text:span text:style-name="T73"><text:s/></text:span><text:span text:style-name="T74">號</text:span><text:span text:style-name="T75"><text:s/></text:span><text:span text:style-name="T76">碼</text:span><text:span text:style-name="T77"><text:s/></text:span><text:span text:style-name="T78">：</text:span><text:span text:style-name="T79"><text:s text:c="32"/></text:span><text:span text:style-name="T80"><text:s/></text:span></text:p>
      <text:p text:style-name="P81"><text:span text:style-name="T82">上</text:span><text:span text:style-name="T83"><text:s text:c="2"/></text:span><text:span text:style-name="T84">網</text:span><text:span text:style-name="T85"><text:s text:c="2"/></text:span><text:span text:style-name="T86">地</text:span><text:span text:style-name="T87"><text:s text:c="2"/></text:span><text:span text:style-name="T88">點</text:span><text:span text:style-name="T89"><text:s/></text:span><text:span text:style-name="T90">：</text:span><text:span text:style-name="T91"><text:s text:c="34"/></text:span></text:p>
      <text:p text:style-name="P92"><text:span text:style-name="T93">申</text:span><text:span text:style-name="T94"><text:s text:c="2"/></text:span><text:span text:style-name="T95">請</text:span><text:span text:style-name="T96"><text:s text:c="2"/></text:span><text:span text:style-name="T97">事</text:span><text:span text:style-name="T98"><text:s text:c="2"/></text:span><text:span text:style-name="T99">由</text:span><text:span text:style-name="T100"><text:s/></text:span><text:span text:style-name="T101">：</text:span><text:span text:style-name="T102"><text:s text:c="34"/></text:span><text:span text:style-name="T103"><text:s text:c="8"/></text:span><text:span text:style-name="T104"><text:s/></text:span></text:p>
      <text:p text:style-name="P105"><text:span text:style-name="T106"><text:s text:c="17"/></text:span><text:span text:style-name="T107"><text:s text:c="43"/></text:span></text:p>
      <text:p text:style-name="P108"><text:span text:style-name="T109"><text:s text:c="17"/></text:span><text:span text:style-name="T110"><text:s text:c="43"/></text:span></text:p>
      <text:p text:style-name="P111"><text:span text:style-name="T112">指</text:span><text:span text:style-name="T113"><text:s text:c="2"/></text:span><text:span text:style-name="T114">導</text:span><text:span text:style-name="T115"><text:s text:c="2"/></text:span><text:span text:style-name="T116">教</text:span><text:span text:style-name="T117"><text:s text:c="2"/></text:span><text:span text:style-name="T118">授</text:span><text:span text:style-name="T119"><text:s/></text:span><text:span text:style-name="T120">：</text:span><text:span text:style-name="T121"><text:s text:c="20"/></text:span><text:span text:style-name="T122"><text:s text:c="4"/></text:span><text:span text:style-name="T123"><text:s text:c="6"/></text:span><text:span text:style-name="T124"><text:s text:c="3"/></text:span><text:span text:style-name="T125">（</text:span><text:span text:style-name="T126">簽章</text:span><text:span text:style-name="T127">）</text:span></text:p>
      <text:p text:style-name="P128"><text:span text:style-name="T129">中華民國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光電工程系暨</dc:title>
    <meta:initial-creator>eomail</meta:initial-creator>
    <dc:creator>user</dc:creator>
    <meta:creation-date>2018-02-08T04:08:00Z</meta:creation-date>
    <dc:date>2018-02-08T04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