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2.575in"/>
    </style:style>
    <style:style style:name="TableColumn14" style:family="table-column">
      <style:table-column-properties style:column-width="0.6381in"/>
    </style:style>
    <style:style style:name="TableColumn15" style:family="table-column">
      <style:table-column-properties style:column-width="0.6381in"/>
    </style:style>
    <style:style style:name="TableColumn16" style:family="table-column">
      <style:table-column-properties style:column-width="1.9729in"/>
    </style:style>
    <style:style style:name="Table12" style:family="table">
      <style:table-properties style:width="5.824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margin-right="0.6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right="0.6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right="0.6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right="0.6666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text:s text:c="2"/>光電工程系</text:p>
      <text:p text:style-name="P2"><text:span text:style-name="T3">實驗室物品借用單</text:span></text:p>
      <text:p text:style-name="P4"/>
      <text:p text:style-name="內文"><text:span text:style-name="T5">兹向</text:span><text:span text:style-name="T6"><text:s text:c="2"/></text:span><text:span text:style-name="T7"><text:s text:c="6"/></text:span><text:span text:style-name="T8"><text:s/></text:span><text:span text:style-name="T9"><text:s text:c="6"/></text:span><text:span text:style-name="T10">實驗室借用以下物品、器材：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名稱</text:span></text:p>
          </table:table-cell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><text:span text:style-name="T26">數量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將於</text:span><text:span text:style-name="T149">　　</text:span><text:span text:style-name="T150">年</text:span><text:span text:style-name="T151">　　</text:span><text:span text:style-name="T152">月</text:span><text:span text:style-name="T153">　　</text:span><text:span text:style-name="T154">日歸還，若有遺失或損壞，願負全部賠償責任</text:span></text:p>
      <text:p text:style-name="內文"><text:span text:style-name="T155">借用人</text:span><text:span text:style-name="T156">（學號、姓名）</text:span><text:span text:style-name="T157">：</text:span></text:p>
      <text:p text:style-name="P158"><text:span text:style-name="T159">指導老師：</text:span></text:p>
      <text:p text:style-name="P160"><text:span text:style-name="T161">管理員：</text:span></text:p>
      <text:p text:style-name="P162"><text:span text:style-name="T163">系</text:span><text:span text:style-name="T164">主任：</text:span></text:p>
      <text:p text:style-name="P165"/>
      <text:p text:style-name="P166"><text:span text:style-name="T16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光電工程系</dc:title>
    <dc:subject/>
    <meta:initial-creator>SuperXP</meta:initial-creator>
    <dc:creator>USER</dc:creator>
    <meta:creation-date>2018-02-09T04:28:00Z</meta:creation-date>
    <dc:date>2018-02-09T04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