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margin-bottom="0.125in" fo:line-height="0.347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4.87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875in"/>
    </style:style>
    <style:style style:name="TableColumn22" style:family="table-column">
      <style:table-column-properties style:column-width="1.75in"/>
    </style:style>
    <style:style style:name="Table17" style:family="table">
      <style:table-properties style:width="10.1444in" fo:margin-left="0in" table:align="left"/>
    </style:style>
    <style:style style:name="TableRow23" style:family="table-row">
      <style:table-row-properties style:min-row-height="0.411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Row36" style:family="table-row">
      <style:table-row-properties style:min-row-height="0.629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0" style:family="table-row">
      <style:table-row-properties style:min-row-height="0.505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0" style:family="table-row">
      <style:table-row-properties style:min-row-height="0.629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5" style:family="table-row">
      <style:table-row-properties style:min-row-height="0.629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0" style:family="table-row">
      <style:table-row-properties style:min-row-height="0.476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0.629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18" style:family="table-row">
      <style:table-row-properties style:min-row-height="0.629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2.2222in" fo:margin-right="0.0833in" fo:text-indent="-2.1388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777in" fo:margin-left="2.2222in" fo:margin-right="0.0833in" fo:text-indent="-2.1388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8" style:family="table-row">
      <style:table-row-properties style:min-row-height="0.484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<text:s/>光電工程系<text:s/>/<text:s/>光電與材料科技研究所</text:p>
      <text:p text:style-name="P2"><text:span text:style-name="T3">光電元件製程室實驗室門禁卡申請表</text:span></text:p>
      <text:p text:style-name="P4">申請人：</text:p>
      <text:p text:style-name="P5"><text:span text:style-name="T6">姓名</text:span><text:span text:style-name="T7">：</text:span><text:span text:style-name="T8">　　　　　</text:span><text:span text:style-name="T9"><text:s text:c="5"/></text:span><text:span text:style-name="T10">　　班級：　　　　　　</text:span><text:span text:style-name="T11"><text:s text:c="3"/></text:span><text:span text:style-name="T12">　學號：　　　　　　　</text:span><text:span text:style-name="T13">e-mail</text:span><text:span text:style-name="T14">：</text:span></text:p>
      <text:p text:style-name="P15"><text:span text:style-name="T16">聯絡電話：（行動）　　　　　　　　　（現住）　　　　　　　　　（家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項次</text:span></text:p>
          </table:table-cell>
          <table:table-cell table:style-name="TableCell27">
            <text:p text:style-name="P28"><text:span text:style-name="T29">項　　　　　　　　　　　目</text:span></text:p>
          </table:table-cell>
          <table:table-cell table:style-name="TableCell30" table:number-columns-spanned="2">
            <text:p text:style-name="P31"><text:span text:style-name="T32">簽　　　　　　章</text:span></text:p>
          </table:table-cell>
          <table:covered-table-cell/>
          <table:table-cell table:style-name="TableCell33">
            <text:p text:style-name="P34"><text:span text:style-name="T35">日　　期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<text:span text:style-name="T42">本人已詳閱實驗室安全衛生法規並願意遵守實驗室使用與管理規定</text:span></text:p>
          </table:table-cell>
          <table:table-cell table:style-name="TableCell43" table:number-rows-spanned="2">
            <text:p text:style-name="P44"><text:span text:style-name="T45">申請人</text:span>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擬使用設備名稱：</text:span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<text:span text:style-name="T66">請指導老師協助督促申請人確實遵照實驗室之管理與使用規定</text:span></text:p>
          </table:table-cell>
          <table:table-cell table:style-name="TableCell67">
            <text:p text:style-name="P68">申請人</text:p>
            <text:p text:style-name="P69"><text:span text:style-name="T70">指導老師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><text:span text:style-name="T81">請實驗室管理老師簽名</text:span></text:p>
          </table:table-cell>
          <table:table-cell table:style-name="TableCell82">
            <text:p text:style-name="P83">實驗室</text:p>
            <text:p text:style-name="P84"><text:span text:style-name="T85">管理老師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5</text:span></text:p>
          </table:table-cell>
          <table:table-cell table:style-name="TableCell94">
            <text:p text:style-name="P95"><text:span text:style-name="T96">請系主任簽名</text:span></text:p>
          </table:table-cell>
          <table:table-cell table:style-name="TableCell97">
            <text:p text:style-name="P98"><text:span text:style-name="T99">系主任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6</text:span></text:p>
          </table:table-cell>
          <table:table-cell table:style-name="TableCell108">
            <text:p text:style-name="P109"><text:span text:style-name="T110">接受實驗室安全與衛生、設備操作及使用注意事項之講習</text:span></text:p>
          </table:table-cell>
          <table:table-cell table:style-name="TableCell111">
            <text:p text:style-name="P112"><text:span text:style-name="T113">考核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7</text:span></text:p>
          </table:table-cell>
          <table:table-cell table:style-name="TableCell122">
            <text:p text:style-name="P123">實驗室借用期間：</text:p>
            <text:p text:style-name="P124"><text:span text:style-name="T125">　</text:span><text:span text:style-name="T126"><text:s/></text:span><text:span text:style-name="T127">　年　　</text:span><text:span text:style-name="T128"><text:s/></text:span><text:span text:style-name="T129">月　</text:span><text:span text:style-name="T130"><text:s/></text:span><text:span text:style-name="T131">　日</text:span><text:span text:style-name="T132"><text:s/></text:span><text:span text:style-name="T133">～　</text:span><text:span text:style-name="T134"><text:s/></text:span><text:span text:style-name="T135">　年　</text:span><text:span text:style-name="T136"><text:s/></text:span><text:span text:style-name="T137">　月</text:span><text:span text:style-name="T138"><text:s/></text:span><text:span text:style-name="T139">　　日</text:span></text:p>
          </table:table-cell>
          <table:table-cell table:style-name="TableCell140" table:number-rows-spanned="2">
            <text:p text:style-name="P141">實驗室</text:p>
            <text:p text:style-name="P142"><text:span text:style-name="T143">管理員</text:span></text:p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8</text:span></text:p>
          </table:table-cell>
          <table:table-cell table:style-name="TableCell152">
            <text:p text:style-name="P153"><text:span text:style-name="T154">核發卡片（卡號：　　　　　　　　　　　　）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元件製程室實驗室門禁卡申請表</dc:title>
    <dc:description/>
    <dc:subject/>
    <meta:initial-creator>pp</meta:initial-creator>
    <dc:creator>USER</dc:creator>
    <meta:creation-date>2018-02-09T04:28:00Z</meta:creation-date>
    <dc:date>2018-02-09T04:28:00Z</dc:date>
    <meta:print-date>2002-10-14T02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