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7" style:parent-style-name="內文" style:family="paragraph">
      <style:paragraph-properties style:snap-to-layout-grid="false" fo:text-align="end" fo:margin-top="0.125in" fo:margin-bottom="0.125in"/>
      <style:text-properties style:font-name="Arial" style:font-name-asian="標楷體" style:font-name-complex="Arial" fo:font-size="20pt" style:font-size-asian="20pt" style:font-size-complex="20pt"/>
    </style:style>
    <style:style style:name="TableColumn9" style:family="table-column">
      <style:table-column-properties style:column-width="0.7409in"/>
    </style:style>
    <style:style style:name="TableColumn10" style:family="table-column">
      <style:table-column-properties style:column-width="3in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1.2534in"/>
    </style:style>
    <style:style style:name="Table8" style:family="table">
      <style:table-properties style:width="6.2472in" fo:margin-left="0.0194in" table:align="lef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26" style:family="table-row">
      <style:table-row-properties style:min-row-height="0.284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6" style:family="table-row">
      <style:table-row-properties style:min-row-height="0.2847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4" style:family="table-row">
      <style:table-row-properties style:min-row-height="0.2847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2" style:family="table-row">
      <style:table-row-properties style:min-row-height="0.2847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60" style:family="table-row">
      <style:table-row-properties style:min-row-height="0.2847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69" style:family="table-row">
      <style:table-row-properties style:min-row-height="0.2847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76" style:family="table-row">
      <style:table-row-properties style:min-row-height="0.2847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83" style:family="table-row">
      <style:table-row-properties style:min-row-height="0.2847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90" style:family="table-row">
      <style:table-row-properties style:min-row-height="0.284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99" style:family="table-row">
      <style:table-row-properties style:min-row-height="0.2847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06" style:family="table-row">
      <style:table-row-properties style:min-row-height="0.2847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13" style:family="table-row">
      <style:table-row-properties style:min-row-height="0.2847in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29" style:family="table-row">
      <style:table-row-properties style:min-row-height="0.2847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36" style:family="table-row">
      <style:table-row-properties style:min-row-height="0.2847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43" style:family="table-row">
      <style:table-row-properties style:min-row-height="0.2847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5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54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6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4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5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6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7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8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9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0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1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2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4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7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P18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8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8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8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9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9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9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9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9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95" style:parent-style-name="內文" style:family="paragraph">
      <style:paragraph-properties style:snap-to-layout-grid="false" fo:margin-left="0.8222in" fo:text-indent="-0.8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96" style:parent-style-name="內文" style:list-style-name="LFO2" style:family="paragraph">
      <style:paragraph-properties style:snap-to-layout-grid="false"/>
    </style:style>
    <style:style style:name="T1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98" style:parent-style-name="內文" style:list-style-name="LFO2" style:family="paragraph">
      <style:paragraph-properties style:snap-to-layout-grid="false"/>
    </style:style>
    <style:style style:name="T1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學</text:span><text:span text:style-name="T4">年光電工程系四技四年級專題發表會</text:span></text:p>
      <text:p text:style-name="P5"><text:span text:style-name="T6">擬發表名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組次</text:span></text:p>
          </table:table-cell>
          <table:table-cell table:style-name="TableCell17">
            <text:p text:style-name="P18"><text:span text:style-name="T19">專題題目</text:span></text:p>
          </table:table-cell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P24"><text:span text:style-name="T25">學生學號</text:span></text:p>
          </table:table-cell>
        </table:table-row>
        <table:table-row table:style-name="TableRow26">
          <table:table-cell table:style-name="TableCell27" table:number-rows-spanned="4">
            <text:p text:style-name="P28">範例</text:p>
          </table:table-cell>
          <table:table-cell table:style-name="TableCell29" table:number-rows-spanned="4">
            <text:p text:style-name="P30">週結輪為什麼會紅</text:p>
          </table:table-cell>
          <table:table-cell table:style-name="TableCell31">
            <text:p text:style-name="P32"><text:span text:style-name="T33">◎◎◎</text:span></text:p>
          </table:table-cell>
          <table:table-cell table:style-name="TableCell34">
            <text:p text:style-name="P35">49526***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◎◎◎</text:span></text:p>
          </table:table-cell>
          <table:table-cell table:style-name="TableCell42">
            <text:p text:style-name="P43">49526***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◎◎◎</text:span></text:p>
          </table:table-cell>
          <table:table-cell table:style-name="TableCell50">
            <text:p text:style-name="P51">49526***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◎◎◎</text:span></text:p>
          </table:table-cell>
          <table:table-cell table:style-name="TableCell58">
            <text:p text:style-name="P59">49526***</text:p>
          </table:table-cell>
        </table:table-row>
        <table:table-row table:style-name="TableRow60">
          <table:table-cell table:style-name="TableCell61" table:number-rows-spanned="4">
            <text:p text:style-name="P62">1</text:p>
          </table:table-cell>
          <table:table-cell table:style-name="TableCell63" table:number-rows-spanned="4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2</text:p>
          </table:table-cell>
          <table:table-cell table:style-name="TableCell93" table:number-rows-spanned="4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3</text:p>
          </table:table-cell>
          <table:table-cell table:style-name="TableCell123" table:number-rows-spanned="4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<text:span text:style-name="T153">專題指導老師：</text:span><text:span text:style-name="T154"><text:s text:c="3"/></text:span><text:span text:style-name="T155"><text:s text:c="4"/></text:span><text:span text:style-name="T156">　</text:span><text:span text:style-name="T157"><text:s text:c="2"/></text:span><text:span text:style-name="T158"><text:s text:c="5"/></text:span><text:span text:style-name="T159"><text:s text:c="2"/></text:span></text:p>
      <text:p text:style-name="P160"/>
      <text:p text:style-name="P161"/>
      <text:p text:style-name="P162"><text:span text:style-name="T163">簽</text:span><text:span text:style-name="T164"><text:s/></text:span><text:span text:style-name="T165">章</text:span><text:span text:style-name="T166"><text:s/></text:span><text:span text:style-name="T167">日</text:span><text:span text:style-name="T168"><text:s/></text:span><text:span text:style-name="T169">期</text:span><text:span text:style-name="T170"><text:s/></text:span><text:span text:style-name="T171">：</text:span><text:span text:style-name="T172">　　</text:span><text:span text:style-name="T173">年</text:span><text:span text:style-name="T174">　</text:span><text:span text:style-name="T175">　</text:span><text:span text:style-name="T176">月</text:span><text:span text:style-name="T177">　</text:span><text:span text:style-name="T178">　</text:span><text:span text:style-name="T179">日</text:span></text:p>
      <text:p text:style-name="P180"/>
      <text:p text:style-name="P181"/>
      <text:p text:style-name="P182"><text:span text:style-name="T183">（為避免爭議，請</text:span><text:span text:style-name="T184">老師</text:span><text:span text:style-name="T185">親筆簽名</text:span><text:span text:style-name="T186">，並註明日期</text:span><text:span text:style-name="T187">）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注意：</text:p>
      <text:list text:style-name="LFO2" text:continue-numbering="true">
        <text:list-item>
          <text:p text:style-name="P196"><text:span text:style-name="T197">若指導老師將學生列於本表簽章送出後則視為同意該生發表。</text:span></text:p>
        </text:list-item>
        <text:list-item>
          <text:p text:style-name="P198"><text:span text:style-name="T199">本表若不敷使用，請自行複製，但請老師於每一頁上親筆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知</dc:title>
    <meta:initial-creator>SuperXP</meta:initial-creator>
    <dc:creator>user</dc:creator>
    <meta:creation-date>2018-02-08T04:11:00Z</meta:creation-date>
    <dc:date>2018-02-08T04:11:00Z</dc:date>
    <meta:print-date>2009-11-30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