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P12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Default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Default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53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5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國立虎尾科技大學</text:p>
      <text:p text:style-name="P2">National Formosa University</text:p>
      <text:p text:style-name="P3"><text:span text:style-name="T4">109</text:span><text:span text:style-name="T5">年孵育器比賽</text:span></text:p>
      <text:p text:style-name="P6">2020 Tiger Incubator Competition</text:p>
      <text:p text:style-name="P7"/>
      <text:p text:style-name="P8">創業構想書</text:p>
      <text:p text:style-name="P9">Business Start-up Proposal</text:p>
      <text:p text:style-name="P10">企劃名稱：</text:p>
      <text:p text:style-name="P11">Proposal name</text:p>
      <text:p text:style-name="P12">主題：</text:p>
      <text:p text:style-name="P13">Title / Topic</text:p>
      <text:p text:style-name="P14"/>
      <text:p text:style-name="P15">參賽學生：</text:p>
      <text:p text:style-name="P16">Participants：</text:p>
      <text:p text:style-name="P17"/>
      <text:p text:style-name="P18"/>
      <text:p text:style-name="P19"/>
      <text:p text:style-name="P20">中華民國<text:s text:c="2"/><text:s text:c="2"/>年<text:s text:c="2"/><text:s text:c="2"/>月</text:p>
      <text:p text:style-name="P21">Date: Month, Year</text:p>
      <text:p text:style-name="P22"><text:soft-page-break/>（計畫書架構僅供參考，可自行增刪與修改）</text:p>
      <text:p text:style-name="內文"><text:span text:style-name="T23">The Structure of Proposal is for reference, personal modification is encouraged.</text:span></text:p>
      <text:p text:style-name="P24"/>
      <text:p text:style-name="P25">摘要</text:p>
      <text:p text:style-name="P26">Abstract</text:p>
      <text:p text:style-name="P27">第一章前言</text:p>
      <text:p text:style-name="P28">1. Preface</text:p>
      <text:p text:style-name="P29"><text:s text:c="5"/>1.創業概念與願景<text:s/>Entrepreneur Concept and Vision</text:p>
      <text:p text:style-name="P30"><text:s text:c="5"/>2.團隊介紹(含角色分工說明)<text:s/>Team Introduction (including assignment of responsibility)</text:p>
      <text:p text:style-name="P31">第二章<text:s/>公司定位、經營理念與產品規劃<text:s/></text:p>
      <text:p text:style-name="P32">2.<text:s/>Company Positioning, Management Concept and Products Planning</text:p>
      <text:p text:style-name="P33"><text:s text:c="5"/>1.公司定位<text:s/>Company Positioning</text:p>
      <text:p text:style-name="P34"><text:s text:c="5"/>2.經營理念<text:s/>Management Concept</text:p>
      <text:p text:style-name="P35"><text:s text:c="5"/>3.經營價值<text:s/>Management Value</text:p>
      <text:p text:style-name="P36"><text:s text:c="5"/>4.產品說明與介紹<text:s/>Product Illustration</text:p>
      <text:p text:style-name="P37">第三章<text:s/>產業環境分析<text:s/></text:p>
      <text:p text:style-name="P38">3. Industrial Environment Analysis</text:p>
      <text:p text:style-name="P39"><text:s text:c="5"/>1.產業特性<text:s/>Industry Properties</text:p>
      <text:p text:style-name="P40"><text:s text:c="5"/>2.產業發展趨勢<text:s/>Industry Develop Trend</text:p>
      <text:p text:style-name="P41"><text:s text:c="5"/>3.關鍵成功因素<text:s/>Pivotal Success Factor</text:p>
      <text:p text:style-name="P42"><text:s text:c="5"/>4.市場分析<text:s/>Market Analysis</text:p>
      <text:p text:style-name="P43"><text:s text:c="5"/>5.產業結構分析<text:s/>Industrial Structure Analysis</text:p>
      <text:p text:style-name="P44"><text:s text:c="5"/>6.顧客（市場區隔）分析<text:s/>Target Customer Analysis</text:p>
      <text:p text:style-name="P45"><text:s text:c="5"/>7.競爭分析（含產品比較、競爭對手分析）<text:s/>Analysis on Competitors</text:p>
      <text:p text:style-name="P46"><text:s text:c="5"/>8.SWOT分析<text:s/>SWOT Analysis</text:p>
      <text:p text:style-name="P47">第四章<text:s/>經營規劃<text:s/></text:p>
      <text:p text:style-name="P48">4. Management Planning</text:p>
      <text:p text:style-name="P49"><text:s text:c="5"/>1.經營理念<text:s/>Management Concept</text:p>
      <text:p text:style-name="P50"><text:s text:c="5"/>2.經營規劃與經營策略<text:s/>Management Planning and Strategies</text:p>
      <text:p text:style-name="P51"><text:s text:c="5"/>3.商業模式<text:s/>Business Model</text:p>
      <text:p text:style-name="P52"><text:s text:c="5"/>4.行銷規劃<text:s/>Marketing Strategies</text:p>
      <text:p text:style-name="P53"><text:s text:c="5"/>5.組織架構與人力需求<text:s/>Organizational Structure and Manpower Needs</text:p>
      <text:p text:style-name="P54">第五章<text:s/>財務規劃、預測與風險分析<text:s/></text:p>
      <text:p text:style-name="P55">5. Financial Planning, Prediction and Risk Analysis</text:p>
      <text:p text:style-name="P56">第六章<text:s/>附件</text:p>
      <text:p text:style-name="內文"><text:span text:style-name="T57">6. Attached docu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5-15T08:03:00Z</meta:creation-date>
    <dc:date>2020-05-15T08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