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text-properties style:font-name="標楷體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 fo:color="#FF0000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 fo:color="#FF0000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color="#FF0000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ableColumn13" style:family="table-column">
      <style:table-column-properties style:column-width="1.5243in"/>
    </style:style>
    <style:style style:name="TableColumn14" style:family="table-column">
      <style:table-column-properties style:column-width="1.1104in"/>
    </style:style>
    <style:style style:name="TableColumn15" style:family="table-column">
      <style:table-column-properties style:column-width="1.0076in"/>
    </style:style>
    <style:style style:name="TableColumn16" style:family="table-column">
      <style:table-column-properties style:column-width="2.2409in"/>
    </style:style>
    <style:style style:name="TableColumn17" style:family="table-column">
      <style:table-column-properties style:column-width="1.4013in"/>
    </style:style>
    <style:style style:name="Table12" style:family="table">
      <style:table-properties style:width="7.2847in" fo:margin-left="0in" table:align="left"/>
    </style:style>
    <style:style style:name="TableRow18" style:family="table-row">
      <style:table-row-properties style:min-row-height="0.4701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4" style:family="table-row">
      <style:table-row-properties style:min-row-height="0.3493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6" style:family="table-row">
      <style:table-row-properties style:min-row-height="0.389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7" style:family="table-row">
      <style:table-row-properties style:min-row-height="0.389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78" style:family="table-row">
      <style:table-row-properties style:min-row-height="0.389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9" style:family="table-row">
      <style:table-row-properties style:min-row-height="0.389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0" style:family="table-row">
      <style:table-row-properties style:min-row-height="0.389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1" style:family="table-row">
      <style:table-row-properties style:min-row-height="0.389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2" style:family="table-row">
      <style:table-row-properties style:min-row-height="0.389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33" style:family="table-row">
      <style:table-row-properties style:min-row-height="0.389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44" style:family="table-row">
      <style:table-row-properties style:min-row-height="0.389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55" style:family="table-row">
      <style:table-row-properties style:min-row-height="0.389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66" style:family="table-row">
      <style:table-row-properties style:min-row-height="0.389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77" style:family="table-row">
      <style:table-row-properties style:min-row-height="0.389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88" style:family="table-row">
      <style:table-row-properties style:min-row-height="0.389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99" style:family="table-row">
      <style:table-row-properties style:min-row-height="0.46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12" style:family="table-row">
      <style:table-row-properties style:min-row-height="0.389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21" style:parent-style-name="內文" style:family="paragraph">
      <style:text-properties style:font-name="Times New Roman" style:font-name-asian="標楷體" style:font-name-complex="Times New Roman"/>
    </style:style>
    <style:style style:name="P222" style:parent-style-name="內文" style:family="paragraph">
      <style:text-properties style:font-name="Times New Roman" style:font-name-asian="標楷體" style:font-name-complex="Times New Roman"/>
    </style:style>
    <style:style style:name="TableColumn224" style:family="table-column">
      <style:table-column-properties style:column-width="7.2847in"/>
    </style:style>
    <style:style style:name="Table223" style:family="table">
      <style:table-properties style:width="7.2847in" fo:margin-left="0in" table:align="left"/>
    </style:style>
    <style:style style:name="TableRow225" style:family="table-row">
      <style:table-row-properties style:min-row-height="0.3381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28" style:family="table-row">
      <style:table-row-properties style:min-row-height="0.3381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31" style:parent-style-name="內文" style:family="paragraph">
      <style:text-properties style:font-name="Times New Roman" style:font-name-asian="標楷體" style:font-name-complex="Times New Roman"/>
    </style:style>
    <style:style style:name="P232" style:parent-style-name="內文" style:family="paragraph">
      <style:text-properties style:font-name="Times New Roman" style:font-name-asian="標楷體" style:font-name-complex="Times New Roman"/>
    </style:style>
    <style:style style:name="P233" style:parent-style-name="內文" style:family="paragraph">
      <style:text-properties style:font-name="Times New Roman" style:font-name-asian="標楷體" style:font-name-complex="Times New Roman"/>
    </style:style>
    <style:style style:name="P234" style:parent-style-name="內文" style:family="paragraph">
      <style:text-properties style:font-name="Times New Roman" style:font-name-asian="標楷體" style:font-name-complex="Times New Roman"/>
    </style:style>
    <style:style style:name="P235" style:parent-style-name="內文" style:family="paragraph">
      <style:text-properties style:font-name="Times New Roman" style:font-name-asian="標楷體" style:font-name-complex="Times New Roman"/>
    </style:style>
    <style:style style:name="TableColumn237" style:family="table-column">
      <style:table-column-properties style:column-width="7.3152in"/>
    </style:style>
    <style:style style:name="Table236" style:family="table">
      <style:table-properties style:width="7.3152in" fo:margin-left="0in" table:align="left"/>
    </style:style>
    <style:style style:name="TableRow238" style:family="table-row">
      <style:table-row-properties style:min-row-height="8.5569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4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46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ext:p text:style-name="P4">每隊需有指導老師、本籍學生及國際學生至少各1人，每隊參賽人數至少3人。</text:p>
      <text:p text:style-name="內文"><text:span text:style-name="T5">Each team should consist of at least one instructor,<text:s/></text:span><text:span text:style-name="T6">one Taiwanese student</text:span><text:span text:style-name="T7"><text:s/>and<text:s/></text:span><text:span text:style-name="T8">one International student</text:span><text:span text:style-name="T9">. Minimum member for each team is<text:s/></text:span><text:span text:style-name="T10">three</text:span><text:span text:style-name="T11">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  <text:p text:style-name="P21">Name</text:p>
          </table:table-cell>
          <table:table-cell table:style-name="TableCell22">
            <text:p text:style-name="P23">系/級</text:p>
            <text:p text:style-name="P24">Department</text:p>
          </table:table-cell>
          <table:table-cell table:style-name="TableCell25">
            <text:p text:style-name="P26">學號</text:p>
            <text:p text:style-name="P27">Student ID</text:p>
          </table:table-cell>
          <table:table-cell table:style-name="TableCell28">
            <text:p text:style-name="P29">電子信箱</text:p>
            <text:p text:style-name="P30">E-mail</text:p>
          </table:table-cell>
          <table:table-cell table:style-name="TableCell31">
            <text:p text:style-name="P32">聯絡電話</text:p>
            <text:p text:style-name="P33">Cell number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指導老師</text:p>
            <text:p text:style-name="P202">Instructor</text:p>
          </table:table-cell>
          <table:table-cell table:style-name="TableCell203">
            <text:p text:style-name="P204">學系</text:p>
            <text:p text:style-name="P205">Department</text:p>
          </table:table-cell>
          <table:table-cell table:style-name="TableCell206" table:number-columns-spanned="2">
            <text:p text:style-name="P207">電子信箱</text:p>
            <text:p text:style-name="P208">E-mail</text:p>
          </table:table-cell>
          <table:covered-table-cell/>
          <table:table-cell table:style-name="TableCell209">
            <text:p text:style-name="P210">聯絡電話</text:p>
            <text:p text:style-name="P211">Cell number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</table:table>
      <text:p text:style-name="P221"/>
      <text:p text:style-name="P222">提案主題Proposal Topic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中文：</text:p>
          </table:table-cell>
        </table:table-row>
        <table:table-row table:style-name="TableRow228">
          <table:table-cell table:style-name="TableCell229">
            <text:p text:style-name="P230">English：</text:p>
          </table:table-cell>
        </table:table-row>
      </table:table>
      <text:p text:style-name="P231"/>
      <text:p text:style-name="P232"/>
      <text:p text:style-name="P233"/>
      <text:p text:style-name="P234">學生證影本</text:p>
      <text:p text:style-name="P235">Copies of Student Identity Card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頁首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109年虎科大孵育器比賽報名表</text:p>
        <text:p text:style-name="P3">2020 NFU Tiger Incubator Competition Application Form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15T08:04:00Z</meta:creation-date>
    <dc:date>2020-05-15T08:04:00Z</dc:date>
    <meta:print-date>2020-05-15T07:3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487" meta:row-count="3" meta:non-whitespace-character-count="416"/>
  </office:meta>
</office:document-meta>
</file>