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1.0722in" style:use-optimal-column-width="false"/>
    </style:style>
    <style:style style:name="TableColumn11" style:family="table-column">
      <style:table-column-properties style:column-width="0.404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1868in" style:use-optimal-column-width="false"/>
    </style:style>
    <style:style style:name="TableColumn14" style:family="table-column">
      <style:table-column-properties style:column-width="1.0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819in" style:use-optimal-column-width="false"/>
    </style:style>
    <style:style style:name="TableColumn21" style:family="table-column">
      <style:table-column-properties style:column-width="1.0083in" style:use-optimal-column-width="false"/>
    </style:style>
    <style:style style:name="Table8" style:family="table">
      <style:table-properties style:width="7.4277in" fo:margin-left="-0.6034in" table:align="left"/>
    </style:style>
    <style:style style:name="TableRow22" style:family="table-row">
      <style:table-row-properties style:min-row-height="0.3236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row-height="0.4819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68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4708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458in" style:letter-kerning="false"/>
    </style:style>
    <style:style style:name="T75" style:parent-style-name="預設段落字型" style:family="text">
      <style:text-properties style:font-name-asian="標楷體" fo:letter-spacing="0.0458in" style:letter-kerning="false"/>
    </style:style>
    <style:style style:name="T76" style:parent-style-name="預設段落字型" style:family="text">
      <style:text-properties style:font-name-asian="標楷體" fo:letter-spacing="0.0458in" style:letter-kerning="false"/>
    </style:style>
    <style:style style:name="T77" style:parent-style-name="預設段落字型" style:family="text">
      <style:text-properties style:font-name-asian="標楷體" fo:letter-spacing="0.0458in" style:letter-kerning="false"/>
    </style:style>
    <style:style style:name="T78" style:parent-style-name="預設段落字型" style:family="text">
      <style:text-properties style:font-name-asian="標楷體" fo:letter-spacing="0.0458in" style:letter-kerning="false"/>
    </style:style>
    <style:style style:name="T79" style:parent-style-name="預設段落字型" style:family="text">
      <style:text-properties style:font-name-asian="標楷體" fo:letter-spacing="0.0458in" style:letter-kerning="false"/>
    </style:style>
    <style:style style:name="T80" style:parent-style-name="預設段落字型" style:family="text">
      <style:text-properties style:font-name-asian="標楷體" fo:letter-spacing="0.0458in" style:letter-kerning="false"/>
    </style:style>
    <style:style style:name="T81" style:parent-style-name="預設段落字型" style:family="text">
      <style:text-properties style:font-name-asian="標楷體" fo:letter-spacing="0.0458in" style:letter-kerning="false"/>
    </style:style>
    <style:style style:name="T82" style:parent-style-name="預設段落字型" style:family="text">
      <style:text-properties style:font-name-asian="標楷體" fo:letter-spacing="0.0458in" style:letter-kerning="false"/>
    </style:style>
    <style:style style:name="T83" style:parent-style-name="預設段落字型" style:family="text">
      <style:text-properties style:font-name-asian="標楷體" fo:letter-spacing="0.0458in" style:letter-kerning="false"/>
    </style:style>
    <style:style style:name="T84" style:parent-style-name="預設段落字型" style:family="text">
      <style:text-properties style:font-name-asian="標楷體" fo:letter-spacing="0.0458in" style:letter-kerning="false"/>
    </style:style>
    <style:style style:name="T85" style:parent-style-name="預設段落字型" style:family="text">
      <style:text-properties style:font-name-asian="標楷體" fo:letter-spacing="0.0458in" style:letter-kerning="false"/>
    </style:style>
    <style:style style:name="T86" style:parent-style-name="預設段落字型" style:family="text">
      <style:text-properties style:font-name-asian="標楷體" fo:letter-spacing="0.0458in" style:letter-kerning="false"/>
    </style:style>
    <style:style style:name="T87" style:parent-style-name="預設段落字型" style:family="text">
      <style:text-properties style:font-name-asian="標楷體" fo:letter-spacing="0.0458in" style:letter-kerning="false"/>
    </style:style>
    <style:style style:name="T88" style:parent-style-name="預設段落字型" style:family="text">
      <style:text-properties style:font-name-asian="標楷體" fo:letter-spacing="0.0006in" style:letter-kerning="false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5" style:family="table-row">
      <style:table-row-properties style:min-row-height="0.45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letter-spacing="0.0277in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3875in" style:use-optimal-row-height="false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letter-spacing="0.0277in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3833in" style:use-optimal-row-height="false" fo:keep-together="always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letter-spacing="0.0277in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3972in" style:use-optimal-row-height="false" fo:keep-together="always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letter-spacing="0.0277in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3944in" style:use-optimal-row-height="false" fo:keep-together="always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letter-spacing="0.0277in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3805in" style:use-optimal-row-height="false" fo:keep-together="always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letter-spacing="0.0277in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0.3958in"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letter-spacing="0.0277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3819in" style:use-optimal-row-height="false" fo:keep-together="always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letter-spacing="0.0277in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row-height="0.4263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 fo:text-indent="0.7777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8pt" style:font-size-asian="8pt" style:font-size-complex="8pt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ableRow232" style:family="table-row">
      <style:table-row-properties style:row-height="0.4569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0.5979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5875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7909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虎尾科技大學</text:p>
      <text:p text:style-name="P2">光電工程系光電與材料科技博士班</text:p>
      <text:p text:style-name="P3">博士生學位考試委員名冊</text:p>
      <text:p text:style-name="P4">Doctoral Program in Electro-Optical and Materials Science,</text:p>
      <text:p text:style-name="P5">Department of Electro-Optical Engineering,</text:p>
      <text:p text:style-name="P6">National Formosa University</text:p>
      <text:p text:style-name="P7"><text:s/>Doctoral Degree Examination Committee Roster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研究生姓名</text:p>
            <text:p text:style-name="P25">Name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<text:s text:c="2"/>號</text:p>
            <text:p text:style-name="P30">Student ID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英文姓名</text:p>
            <text:p text:style-name="P36">English Name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申請日期</text:p>
            <text:p text:style-name="P41">Data</text:p>
          </table:table-cell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修業合計年</text:p>
            <text:p text:style-name="P47"><text:span text:style-name="T48">(</text:span><text:span text:style-name="T49">含修學</text:span><text:span text:style-name="T50">)</text:span></text:p>
            <text:p text:style-name="P51">Total year of study</text:p>
            <text:p text:style-name="P52">( including<text:s/>withdraw)</text:p>
          </table:table-cell>
          <table:covered-table-cell/>
          <table:table-cell table:style-name="TableCell53" table:number-columns-spanned="4">
            <text:p text:style-name="P54"/>
            <text:p text:style-name="P55"><text:span text:style-name="T56"><text:s text:c="18"/>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聯絡</text:span><text:span text:style-name="T60">電</text:span><text:span text:style-name="T61">話</text:span></text:p>
            <text:p text:style-name="P62">Cell phone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博士論文名稱</text:p>
            <text:p text:style-name="P68">Thesis<text:s/>Title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<text:span text:style-name="T74">博</text:span><text:span text:style-name="T75"><text:s/></text:span><text:span text:style-name="T76">士</text:span><text:span text:style-name="T77"><text:s/></text:span><text:span text:style-name="T78">論</text:span><text:span text:style-name="T79"><text:s/></text:span><text:span text:style-name="T80">文</text:span><text:span text:style-name="T81"><text:s/></text:span><text:span text:style-name="T82">考</text:span><text:span text:style-name="T83"><text:s/></text:span><text:span text:style-name="T84">試</text:span><text:span text:style-name="T85"><text:s/></text:span><text:span text:style-name="T86">委</text:span><text:span text:style-name="T87"><text:s/></text:span><text:span text:style-name="T88">員</text:span></text:p>
            <text:p text:style-name="P89">Oral defense committee</text:p>
          </table:table-cell>
          <table:table-cell table:style-name="TableCell90">
            <text:p text:style-name="P91">姓名</text:p>
            <text:p text:style-name="P92">Name</text:p>
          </table:table-cell>
          <table:table-cell table:style-name="TableCell93" table:number-columns-spanned="2">
            <text:p text:style-name="P94">職稱</text:p>
            <text:p text:style-name="P95">Title</text:p>
          </table:table-cell>
          <table:covered-table-cell/>
          <table:table-cell table:style-name="TableCell96" table:number-columns-spanned="3">
            <text:p text:style-name="P97">教師證書字號</text:p>
            <text:p text:style-name="P98">Teacher certificate NO.</text:p>
          </table:table-cell>
          <table:covered-table-cell/>
          <table:covered-table-cell/>
          <table:table-cell table:style-name="TableCell99" table:number-columns-spanned="4">
            <text:p text:style-name="P100">服務單位</text:p>
            <text:p text:style-name="P101">Affiliation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起訖地點</text:p>
            <text:p text:style-name="P104">Starting and<text:s/>ending place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預定審查時間</text:p>
            <text:p text:style-name="P204">Scheduled review time</text:p>
          </table:table-cell>
          <table:covered-table-cell/>
          <table:covered-table-cell/>
          <table:table-cell table:style-name="TableCell205" table:number-columns-spanned="10">
            <text:p text:style-name="P206"><text:span text:style-name="T207">年</text:span><text:span text:style-name="T208">(</text:span><text:span text:style-name="T209">year)</text:span><text:span text:style-name="T210"><text:s text:c="4"/></text:span><text:span text:style-name="T211"><text:s/></text:span><text:span text:style-name="T212">月</text:span><text:span text:style-name="T213">(</text:span><text:span text:style-name="T214">month)</text:span><text:span text:style-name="T215"><text:s/></text:span><text:span text:style-name="T216"><text:s text:c="3"/></text:span><text:span text:style-name="T217"><text:s/></text:span><text:span text:style-name="T218">日</text:span><text:span text:style-name="T219">(</text:span><text:span text:style-name="T220">date)</text:span><text:span text:style-name="T221"><text:s text:c="2"/></text:span><text:span text:style-name="T222"><text:s text:c="5"/></text:span><text:span text:style-name="T223">時</text:span><text:span text:style-name="T224">(</text:span><text:span text:style-name="T225">time)</text:span><text:span text:style-name="T226"><text:s text:c="2"/></text:span><text:span text:style-name="T227"><text:s text:c="2"/></text:span><text:span text:style-name="T228"><text:s/></text:span><text:span text:style-name="T229">分</text:span><text:span text:style-name="T230">(</text:span><text:span text:style-name="T231">minu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預定審查地點</text:p>
            <text:p text:style-name="P235">Scheduled review location</text:p>
          </table:table-cell>
          <table:covered-table-cell/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申請人簽章</text:p>
            <text:p text:style-name="P241">Applicant’s signature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指導教授簽章</text:p>
            <text:p text:style-name="P246">Advisor’s signature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主任簽章Chairman’s signature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教務處</text:p>
            <text:p text:style-name="P256">Academic Affairs Office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校長</text:p>
            <text:p text:style-name="P261">President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備<text:s text:c="2"/>註</text:p>
            <text:p text:style-name="P267">Remark</text:p>
          </table:table-cell>
          <table:covered-table-cell/>
          <table:covered-table-cell/>
          <table:table-cell table:style-name="TableCell268" table:number-columns-spanned="10">
            <text:p text:style-name="P269"><text:span text:style-name="T270">申請參加</text:span><text:span text:style-name="T271"><text:s text:c="7"/></text:span><text:span text:style-name="T272">學年度第</text:span><text:span text:style-name="T273"><text:s text:c="7"/></text:span><text:span text:style-name="T274">梯次博士班學位考試</text:span></text:p>
            <text:p text:style-name="P275"><text:span text:style-name="T276">The student plan</text:span><text:span text:style-name="T277">s</text:span><text:span text:style-name="T278"><text:s/>to<text:s/></text:span><text:span text:style-name="T279">apply<text:s/></text:span><text:span text:style-name="T280">the</text:span><text:span text:style-name="T281"><text:s/>Ph.D. program examination</text:span><text:span text:style-name="T282"><text:s/>in<text:s/></text:span><text:span text:style-name="T283"><text:s text:c="7"/></text:span><text:span text:style-name="T284"><text:s/>semester of the<text:s/></text:span><text:span text:style-name="T285"><text:s text:c="8"/></text:span><text:span text:style-name="T286"><text:s text:c="2"/>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1.0236in" fo:margin-bottom="0.315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考試申請書-教務處</dc:title>
    <dc:subject/>
    <meta:initial-creator>phd</meta:initial-creator>
    <dc:creator>Windows 使用者</dc:creator>
    <meta:creation-date>2023-08-01T06:40:00Z</meta:creation-date>
    <dc:date>2023-08-01T06:40:00Z</dc:date>
    <meta:print-date>2009-05-04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