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華康中楷體" style:font-name-asian="華康中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margin-top="0.1666in" fo:margin-bottom="0.1666in" style:line-height-at-least="0in" fo:text-indent="0.4in"/>
    </style:style>
    <style:style style:name="T12" style:parent-style-name="預設段落字型" style:family="text">
      <style:text-properties style:font-name-asian="標楷體" style:font-weight-complex="bold" fo:letter-spacing="0.0027in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letter-spacing="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letter-spacing="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letter-spacing="0.002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letter-spacing="0.0027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letter-spacing="0.0027in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text-align="justify" fo:margin-right="-0.275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color="#FF0000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justify" fo:margin-top="0.0694in" fo:margin-bottom="0.0694in" style:line-height-at-least="0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margin-top="0.0694in" fo:margin-bottom="0.0694in" style:line-height-at-least="0in" fo:margin-left="0.3333in" fo:text-indent="0.0833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fo:margin-top="0.0694in" fo:margin-bottom="0.0694in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0694in" fo:margin-bottom="0.0694in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0694in" fo:margin-bottom="0.0694in"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0694in" fo:margin-bottom="0.0694in"/>
      <style:text-properties style:font-name-asian="標楷體" fo:font-size="18pt" style:font-size-asian="18pt"/>
    </style:style>
    <style:style style:name="P119" style:parent-style-name="內文" style:family="paragraph">
      <style:paragraph-properties fo:margin-top="0.0694in" fo:margin-bottom="0.0694in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margin-top="0.0694in" fo:margin-bottom="0.0694in"/>
    </style:style>
    <style:style style:name="T125" style:parent-style-name="預設段落字型" style:family="text">
      <style:text-properties style:font-name-asian="標楷體" fo:font-size="18pt" style:font-size-asian="18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top="0.0694in" fo:margin-bottom="0.0694in"/>
    </style:style>
    <style:style style:name="T131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text-properties style:font-name-asian="標楷體" fo:font-size="18pt" style:font-size-asian="18pt"/>
    </style:style>
    <style:style style:name="P136" style:parent-style-name="內文" style:family="paragraph">
      <style:paragraph-properties fo:text-align="justify" style:vertical-align="baseline" fo:margin-top="0.0833in" fo:margin-bottom="0.0833in" fo:line-height="150%" fo:text-indent="0.4618in"/>
      <style:text-properties style:font-name-asian="標楷體" style:font-weight-complex="bold" fo:letter-spacing="0.0027in" style:letter-kerning="false" fo:font-size="15pt" style:font-size-asian="15pt" style:font-size-complex="15pt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/>
    </style:style>
    <style:style style:name="P14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0.4687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9326in" style:use-optimal-column-width="false"/>
    </style:style>
    <style:style style:name="TableColumn157" style:family="table-column">
      <style:table-column-properties style:column-width="0.3472in" style:use-optimal-column-width="false"/>
    </style:style>
    <style:style style:name="TableColumn158" style:family="table-column">
      <style:table-column-properties style:column-width="0.4402in" style:use-optimal-column-width="false"/>
    </style:style>
    <style:style style:name="TableColumn159" style:family="table-column">
      <style:table-column-properties style:column-width="1.0361in" style:use-optimal-column-width="false"/>
    </style:style>
    <style:style style:name="TableColumn160" style:family="table-column">
      <style:table-column-properties style:column-width="0.2437in" style:use-optimal-column-width="false"/>
    </style:style>
    <style:style style:name="TableColumn161" style:family="table-column">
      <style:table-column-properties style:column-width="0.7402in" style:use-optimal-column-width="false"/>
    </style:style>
    <style:style style:name="TableColumn162" style:family="table-column">
      <style:table-column-properties style:column-width="0.2437in" style:use-optimal-column-width="false"/>
    </style:style>
    <style:style style:name="TableColumn163" style:family="table-column">
      <style:table-column-properties style:column-width="0.3861in" style:use-optimal-column-width="false"/>
    </style:style>
    <style:style style:name="TableColumn164" style:family="table-column">
      <style:table-column-properties style:column-width="0.8791in" style:use-optimal-column-width="false"/>
    </style:style>
    <style:style style:name="Table151" style:family="table">
      <style:table-properties style:width="7.4902in" fo:margin-left="0in" table:align="left"/>
    </style:style>
    <style:style style:name="TableRow165" style:family="table-row">
      <style:table-row-properties style:min-row-height="0.4277in" style:use-optimal-row-height="false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2812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5in" style:use-optimal-row-height="false"/>
    </style:style>
    <style:style style:name="TableCell1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625in double #000000" style:border-line-width-top="0.0208in 0.0208in 0.0208in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5in" style:use-optimal-row-height="false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T228" style:parent-style-name="預設段落字型" style:family="text">
      <style:text-properties style:font-name="新細明體" fo:font-size="10pt" style:font-size-asian="10pt" style:font-size-complex="10pt"/>
    </style:style>
    <style:style style:name="TableCell22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5in" style:use-optimal-row-height="false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Row240" style:family="table-row">
      <style:table-row-properties style:min-row-height="0.5in" style:use-optimal-row-height="false"/>
    </style:style>
    <style:style style:name="P2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size="8pt" style:font-size-asian="8pt" style:font-size-complex="8pt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T265" style:parent-style-name="預設段落字型" style:family="text">
      <style:text-properties style:font-name-asian="標楷體" fo:font-size="8pt" style:font-size-asian="8pt" style:font-size-complex="8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5in" style:use-optimal-row-height="false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min-row-height="0.5in" style:use-optimal-row-height="false"/>
    </style:style>
    <style:style style:name="P2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28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5in" style:use-optimal-row-height="false"/>
    </style:style>
    <style:style style:name="P2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5in" style:use-optimal-row-height="false"/>
    </style:style>
    <style:style style:name="P29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size="8pt" style:font-size-asian="8pt" style:font-size-complex="8pt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T310" style:parent-style-name="預設段落字型" style:family="text">
      <style:text-properties style:font-name-asian="標楷體" fo:font-size="8pt" style:font-size-asian="8pt" style:font-size-complex="8pt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T316" style:parent-style-name="預設段落字型" style:family="text">
      <style:text-properties style:font-name-asian="標楷體" fo:font-size="8pt" style:font-size-asian="8pt" style:font-size-complex="8pt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5in" style:use-optimal-row-height="false"/>
    </style:style>
    <style:style style:name="TableCell328" style:family="table-cell">
      <style:table-cell-properties fo:border-top="0.0208in solid #000000" fo:border-left="0.0625in double #000000" style:border-line-width-left="0.0208in 0.0208in 0.0208in" fo:border-bottom="none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208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" style:parent-style-name="內文" style:list-style-name="LFO1" style:family="paragraph">
      <style:paragraph-properties fo:text-align="justify" fo:margin-top="0.0833in"/>
    </style:style>
    <style:style style:name="T334" style:parent-style-name="預設段落字型" style:family="text">
      <style:text-properties style:font-name-asian="標楷體" fo:font-weight="bold" style:font-weight-asian="bold" fo:background-color="#FFFFFF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P339" style:parent-style-name="內文" style:list-style-name="LFO1" style:family="paragraph">
      <style:paragraph-properties fo:text-align="justify" fo:margin-top="0.0833in"/>
    </style:style>
    <style:style style:name="T340" style:parent-style-name="預設段落字型" style:family="text">
      <style:text-properties style:font-name-asian="標楷體" fo:font-weight="bold" style:font-weight-asian="bold" fo:background-color="#FFFFFF"/>
    </style:style>
    <style:style style:name="T341" style:parent-style-name="預設段落字型" style:family="text">
      <style:text-properties style:font-name-asian="標楷體" fo:font-weight="bold" style:font-weight-asian="bold" fo:background-color="#FFFFFF"/>
    </style:style>
    <style:style style:name="T342" style:parent-style-name="預設段落字型" style:family="text">
      <style:text-properties style:font-name-asian="標楷體" fo:font-weight="bold" style:font-weight-asian="bold" fo:background-color="#FFFFFF"/>
    </style:style>
    <style:style style:name="T343" style:parent-style-name="預設段落字型" style:family="text">
      <style:text-properties style:font-name-asian="標楷體" fo:font-weight="bold" style:font-weight-asian="bold" fo:background-color="#FFFFFF"/>
    </style:style>
    <style:style style:name="T344" style:parent-style-name="預設段落字型" style:family="text">
      <style:text-properties style:font-name-asian="標楷體" fo:font-weight="bold" style:font-weight-asian="bold" fo:background-color="#FFFFFF"/>
    </style:style>
    <style:style style:name="T345" style:parent-style-name="預設段落字型" style:family="text">
      <style:text-properties style:font-name-asian="標楷體" fo:font-weight="bold" style:font-weight-asian="bold" fo:background-color="#FFFFFF"/>
    </style:style>
    <style:style style:name="T346" style:parent-style-name="預設段落字型" style:family="text">
      <style:text-properties style:font-name-asian="標楷體" fo:font-weight="bold" style:font-weight-asian="bold" fo:background-color="#FFFFFF"/>
    </style:style>
    <style:style style:name="P347" style:parent-style-name="內文" style:list-style-name="LFO1" style:family="paragraph">
      <style:paragraph-properties fo:text-align="justify" fo:margin-top="0.0833in"/>
      <style:text-properties style:font-name-asian="標楷體" fo:font-weight="bold" style:font-weight-asian="bold" fo:background-color="#FFFFFF"/>
    </style:style>
    <style:style style:name="P348" style:parent-style-name="內文" style:family="paragraph">
      <style:paragraph-properties fo:text-align="justify" fo:margin-top="0.0833in" fo:margin-left="0.25in">
        <style:tab-stops/>
      </style:paragraph-properties>
    </style:style>
    <style:style style:name="TableRow349" style:family="table-row">
      <style:table-row-properties style:min-row-height="0.9229in" style:use-optimal-row-height="false"/>
    </style:style>
    <style:style style:name="TableCell3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-asian="標楷體" fo:font-weight="bold" style:font-weight-asian="bold"/>
    </style:style>
    <style:style style:name="P352" style:parent-style-name="內文" style:family="paragraph">
      <style:paragraph-properties fo:text-align="center" fo:line-height="0.3472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P359" style:parent-style-name="內文" style:family="paragraph">
      <style:paragraph-properties fo:text-align="center" fo:line-height="0.3472in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472in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P368" style:parent-style-name="內文" style:family="paragraph">
      <style:paragraph-properties fo:text-align="center" fo:line-height="0.3472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<text:s text:c="4"/></text:span><text:span text:style-name="T4">國立虎尾科技大學<text:s/></text:span></text:p>
      <text:p text:style-name="P5">光電工程系光電與材料科技博士班</text:p>
      <text:p text:style-name="P6">博士學位考試初審申請書</text:p>
      <text:p text:style-name="P7">Doctoral Program in Electro-Optical and Materials Science,<text:s/></text:p>
      <text:p text:style-name="P8">Department of Electro-Optical Engineering,<text:s/></text:p>
      <text:p text:style-name="P9">National Formosa University</text:p>
      <text:p text:style-name="P10">Initial Review Application Form<text:s/>for Doctoral Degree Examination</text:p>
      <text:p text:style-name="P11"><text:span text:style-name="T12">學生</text:span><text:span text:style-name="T13">(</text:span><text:span text:style-name="T14"><text:s/></text:span><text:span text:style-name="T15"><text:s text:c="6"/></text:span><text:span text:style-name="T16"><text:s text:c="2"/></text:span><text:span text:style-name="T17"><text:s/></text:span><text:span text:style-name="T18"><text:s text:c="2"/></text:span><text:span text:style-name="T19">)</text:span><text:span text:style-name="T20"><text:s/></text:span><text:span text:style-name="T21">已修畢所規定課程學分數（含本學期所修課程），並已完成論文初稿，擬參加</text:span><text:span text:style-name="T22"><text:s text:c="2"/></text:span><text:span text:style-name="T23"><text:s/></text:span><text:span text:style-name="T24"><text:s text:c="3"/></text:span><text:span text:style-name="T25">學年度第</text:span><text:span text:style-name="T26"><text:s text:c="2"/></text:span><text:span text:style-name="T27"><text:s/></text:span><text:span text:style-name="T28"><text:s text:c="2"/></text:span><text:span text:style-name="T29">學期博士班學位考試</text:span><text:span text:style-name="T30">，茲檢具博士論文綱要、期刊著作影本及應具資格證明文件如下，請准予舉行本所所內論文初審。</text:span><text:span text:style-name="T31"><text:s text:c="23"/></text:span></text:p>
      <text:p text:style-name="P32"><text:span text:style-name="T33">The student<text:s/></text:span><text:span text:style-name="T34">(</text:span><text:span text:style-name="T35"><text:s text:c="6"/></text:span><text:span text:style-name="T36"><text:s text:c="2"/></text:span><text:span text:style-name="T37"><text:s text:c="4"/></text:span><text:span text:style-name="T38">)</text:span><text:span text:style-name="T39"><text:s/>h</text:span><text:span text:style-name="T40">as completed the<text:s/></text:span><text:span text:style-name="T41">required<text:s/></text:span><text:span text:style-name="T42">course<text:s/></text:span><text:span text:style-name="T43">credits and</text:span><text:span text:style-name="T44"><text:s/>qualifications<text:s/></text:span><text:span text:style-name="T45">which are satisfied<text:s/></text:span><text:span text:style-name="T46">to graduate from the doctoral program of the department. The complete</text:span><text:span text:style-name="T47">d</text:span><text:span text:style-name="T48"><text:s/>first dra</text:span><text:span text:style-name="T49">ft of the doctoral dissertation</text:span><text:span text:style-name="T50"><text:s/>was achieved. The student<text:s/></text:span><text:span text:style-name="T51">plan</text:span><text:span text:style-name="T52">s</text:span><text:span text:style-name="T53"><text:s/>to<text:s/></text:span><text:span text:style-name="T54">apply</text:span><text:span text:style-name="T55"><text:s/></text:span><text:span text:style-name="T56">the<text:s/></text:span><text:span text:style-name="T57">doctoral degree examination</text:span><text:span text:style-name="T58"><text:s/></text:span><text:span text:style-name="T59">in<text:s/></text:span><text:span text:style-name="T60"><text:s text:c="3"/></text:span><text:span text:style-name="T61"><text:s/></text:span><text:span text:style-name="T62"><text:s/>semester</text:span><text:span text:style-name="T63"><text:s/>of the<text:s/></text:span><text:span text:style-name="T64"><text:s text:c="2"/></text:span><text:span text:style-name="T65"><text:s/></text:span><text:span text:style-name="T66"><text:s/></text:span><text:span text:style-name="T67"><text:s text:c="2"/></text:span><text:span text:style-name="T68"><text:s text:c="2"/></text:span><text:span text:style-name="T69"><text:s/></text:span><text:span text:style-name="T70"><text:s/>academic year.<text:s/></text:span><text:span text:style-name="T71">The complete</text:span><text:span text:style-name="T72">d</text:span><text:span text:style-name="T73"><text:s/>abstract</text:span><text:span text:style-name="T74"><text:s/>of the doctoral dissertation</text:span><text:span text:style-name="T75">,</text:span><text:span text:style-name="T76"><text:s/></text:span><text:span text:style-name="T77">t</text:span><text:span text:style-name="T78">he</text:span><text:span text:style-name="T79"><text:s/></text:span><text:span text:style-name="T80">copy of the papers and the qualification certificates are as follows. Please<text:s/></text:span><text:span text:style-name="T81">allow the<text:s/></text:span><text:span text:style-name="T82">preliminary<text:s/></text:span><text:span text:style-name="T83">review the documents.</text:span></text:p>
      <text:p text:style-name="P84"/>
      <text:p text:style-name="P85">本系規定博士班畢業需備資格表（請檢附證明文件）</text:p>
      <text:p text:style-name="P86">Please provide<text:s/>the<text:s/>following attachments<text:s/>(Please attach supporting documents)</text:p>
      <text:p text:style-name="P87"><text:span text:style-name="T88">□</text:span><text:span text:style-name="T89">1.</text:span><text:span text:style-name="T90">博士班學位口試資格申</text:span><text:span text:style-name="T91">請</text:span><text:span text:style-name="T92">書(著作)</text:span><text:span text:style-name="T93">。</text:span></text:p>
      <text:p text:style-name="P94"><text:span text:style-name="T95">Ph.</text:span><text:span text:style-name="T96">D.</text:span><text:span text:style-name="T97"><text:s/>oral examination qualification</text:span><text:span text:style-name="T98"><text:s/>review application</text:span><text:span text:style-name="T99"><text:s/></text:span><text:span text:style-name="T100">(</text:span><text:span text:style-name="T101">including<text:s/></text:span><text:span text:style-name="T102">Publi</text:span><text:span text:style-name="T103">cation</text:span><text:span text:style-name="T104"><text:s/>list</text:span><text:span text:style-name="T105">)</text:span></text:p>
      <text:p text:style-name="P106"><text:span text:style-name="T107">□</text:span><text:span text:style-name="T108">2.論文綱要至少三頁。</text:span>The abstract of the<text:s/>Ph.D. thesis<text:s/>is at least three pages.</text:p>
      <text:p text:style-name="P109"><text:span text:style-name="T110">□</text:span><text:span text:style-name="T111">3.歷年成績單。</text:span>Transcript</text:p>
      <text:p text:style-name="P112"><text:span text:style-name="T113">□</text:span><text:span text:style-name="T114">4</text:span><text:span text:style-name="T115">.</text:span><text:span text:style-name="T116">資格考通過證明</text:span><text:span text:style-name="T117">。</text:span>Certificate of qualification</text:p>
      <text:p text:style-name="P118">謹致</text:p>
      <text:p text:style-name="P119"><text:span text:style-name="T120">指導教授</text:span><text:span text:style-name="T121">(</text:span><text:span text:style-name="T122">Advisor’s signature</text:span><text:span text:style-name="T123">)</text:span></text:p>
      <text:p text:style-name="P124"><text:span text:style-name="T125">主任</text:span><text:span text:style-name="T126">(</text:span><text:span text:style-name="T127">Chairman</text:span><text:span text:style-name="T128">’s signature</text:span><text:span text:style-name="T129">)</text:span></text:p>
      <text:p text:style-name="P130"><text:span text:style-name="T131">申請人</text:span><text:span text:style-name="T132">(Applicant</text:span><text:span text:style-name="T133">’s signature</text:span><text:span text:style-name="T134">)</text:span></text:p>
      <text:p text:style-name="P135">中<text:s text:c="2"/>華<text:s text:c="2"/>民<text:s text:c="2"/>國<text:s text:c="2"/><text:s/><text:s text:c="4"/><text:s text:c="2"/><text:s text:c="2"/>年<text:s text:c="3"/><text:s/><text:s text:c="2"/><text:s/><text:s text:c="3"/>月<text:s text:c="4"/><text:s/><text:s text:c="3"/>日<text:s/></text:p>
      <text:p text:style-name="P136"/>
      <text:soft-page-break/>
      <text:p text:style-name="P137">國立虎尾科技大學</text:p>
      <text:p text:style-name="P138">光電工程系光電與材料科技博士班</text:p>
      <text:p text:style-name="P139">博士學位口試資格審核申請書(含著作一覽表)</text:p>
      <text:p text:style-name="P140">Doctoral Program in Electro-Optical and Materials Science, Department<text:s/>of Electro-Optical Engineering,<text:s/>National Formosa University</text:p>
      <text:p text:style-name="P141"><text:span text:style-name="T142">Application Form for<text:s/></text:span><text:span text:style-name="T143">Doctoral Degree Oral Qualification Examination<text:s/></text:span><text:span text:style-name="T144">(</text:span><text:span text:style-name="T145">including Publication</text:span><text:span text:style-name="T146">s</text:span><text:span text:style-name="T147"><text:s/></text:span><text:span text:style-name="T148">L</text:span><text:span text:style-name="T149">ist</text:span><text:span text:style-name="T150">)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<text:span text:style-name="T168">研究生</text:span><text:span text:style-name="T169">姓名</text:span></text:p>
            <text:p text:style-name="P170"><text:span text:style-name="T171">Name</text:span>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 table:number-rows-spanned="2">
            <text:p text:style-name="P175">學號</text:p>
            <text:p text:style-name="P176">Student ID</text:p>
          </table:table-cell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columns-spanned="2" table:number-rows-spanned="2">
            <text:p text:style-name="P180">申請日期</text:p>
            <text:p text:style-name="P181">Date</text:p>
          </table:table-cell>
          <table:covered-table-cell/>
          <table:table-cell table:style-name="TableCell182" table:number-columns-spanned="2" table:number-row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>英文姓名</text:p>
            <text:p text:style-name="P187"><text:span text:style-name="T188">English <text:s/>Name</text:span>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 table:number-rows-spanned="8">
            <text:p text:style-name="P197">論</text:p>
            <text:p text:style-name="P198">文</text:p>
            <text:p text:style-name="P199">發</text:p>
            <text:p text:style-name="P200">表</text:p>
            <text:p text:style-name="P201">名</text:p>
            <text:p text:style-name="P202">稱</text:p>
            <text:p text:style-name="P203">及</text:p>
            <text:p text:style-name="P204"><text:span text:style-name="T205">期</text:span></text:p>
            <text:p text:style-name="P206">刊</text:p>
            <text:p text:style-name="P207">類</text:p>
            <text:p text:style-name="P208"><text:span text:style-name="T209">別</text:span></text:p>
          </table:table-cell>
          <table:table-cell table:style-name="TableCell210" table:number-columns-spanned="2">
            <text:p text:style-name="P211">論文名稱</text:p>
            <text:p text:style-name="P212"><text:span text:style-name="T213">Article Title</text:span></text:p>
          </table:table-cell>
          <table:covered-table-cell/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期刊類別</text:p>
            <text:p text:style-name="P218">Category</text:p>
            <text:p text:style-name="P219">(SCI, EI)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作者Author</text:p>
          </table:table-cell>
          <table:covered-table-cell/>
          <table:table-cell table:style-name="TableCell224" table:number-columns-spanned="9">
            <text:p text:style-name="P225">(依掛名順序填寫)</text:p>
            <text:p text:style-name="P226">(<text:span text:style-name="T227">Fill in in order of name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rows-spanned="3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期刊名稱</text:p>
            <text:p text:style-name="P235">Journal</text:p>
            <text:p text:style-name="P236">Title</text:p>
          </table:table-cell>
          <table:covered-table-cell/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1">
            <text:p text:style-name="P243"><text:span text:style-name="T244">卷號</text:span><text:span text:style-name="T245">(Volume)</text:span><text:span text:style-name="T246">：</text:span><text:span text:style-name="T247"><text:s text:c="4"/></text:span><text:span text:style-name="T248"><text:s text:c="2"/></text:span><text:span text:style-name="T249"><text:s/></text:span><text:span text:style-name="T250">期別</text:span><text:span text:style-name="T251">(</text:span><text:span text:style-name="T252">No.)</text:span><text:span text:style-name="T253">：</text:span><text:span text:style-name="T254"><text:s text:c="4"/></text:span><text:span text:style-name="T255">　</text:span><text:span text:style-name="T256">　頁碼</text:span><text:span text:style-name="T257">(</text:span><text:span text:style-name="T258">Page)</text:span><text:span text:style-name="T259">：</text:span><text:span text:style-name="T260"><text:s text:c="4"/></text:span><text:span text:style-name="T261"><text:s/></text:span><text:span text:style-name="T262">　</text:span><text:span text:style-name="T263">　年份</text:span><text:span text:style-name="T264">(</text:span><text:span text:style-name="T265">Year)</text:span><text:span text:style-name="T266">：</text:span><text:span text:style-name="T26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論文名稱</text:p>
            <text:p text:style-name="P273"><text:span text:style-name="T274">Article Title</text:span></text:p>
          </table:table-cell>
          <table:covered-table-cell/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期刊類別<text:s/>Category</text:p>
            <text:p text:style-name="P279">(SCI, EI)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作者Author</text:p>
          </table:table-cell>
          <table:covered-table-cell/>
          <table:table-cell table:style-name="TableCell284" table:number-columns-spanned="9">
            <text:p text:style-name="P285">(依掛名順序填寫)</text:p>
            <text:p text:style-name="P286">(Fill in in order of n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rows-spanned="3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期刊名稱</text:p>
            <text:p text:style-name="P293">Journal</text:p>
            <text:p text:style-name="P294">Title</text:p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1">
            <text:p text:style-name="P301"><text:span text:style-name="T302">卷號</text:span><text:span text:style-name="T303">(Volume)</text:span><text:span text:style-name="T304">：</text:span><text:span text:style-name="T305"><text:s text:c="4"/></text:span><text:span text:style-name="T306"><text:s text:c="2"/></text:span><text:span text:style-name="T307"><text:s/></text:span><text:span text:style-name="T308">期別</text:span><text:span text:style-name="T309">(</text:span><text:span text:style-name="T310"><text:s/>No.)</text:span><text:span text:style-name="T311">：</text:span><text:span text:style-name="T312"><text:s text:c="4"/></text:span><text:span text:style-name="T313">　</text:span><text:span text:style-name="T314">　頁碼</text:span><text:span text:style-name="T315">(</text:span><text:span text:style-name="T316">Page)</text:span><text:span text:style-name="T317">：</text:span><text:span text:style-name="T318"><text:s text:c="4"/></text:span><text:span text:style-name="T319"><text:s/></text:span><text:span text:style-name="T320">　</text:span><text:span text:style-name="T321">　年份</text:span><text:span text:style-name="T322">(</text:span><text:span text:style-name="T323">Year)</text:span><text:span text:style-name="T324">：</text:span><text:span text:style-name="T32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備註</text:p>
            <text:p text:style-name="P330"><text:span text:style-name="T331">Remark</text:span></text:p>
          </table:table-cell>
          <table:table-cell table:style-name="TableCell332" table:number-columns-spanned="12">
            <text:list text:style-name="LFO1" text:continue-numbering="true">
              <text:list-item>
                <text:p text:style-name="P333"><text:span text:style-name="T334">請附期刊類別之證明文件。</text:span><text:span text:style-name="T335">Please attach the provided documents of the journal category</text:span><text:span text:style-name="T336">.</text:span><text:span text:style-name="T337"><text:s/></text:span><text:span text:style-name="T338">(SCI, EI)</text:span></text:p>
              </text:list-item>
              <text:list-item>
                <text:p text:style-name="P339"><text:span text:style-name="T340">請附期刊論文單</text:span><text:span text:style-name="T341">行</text:span><text:span text:style-name="T342">本</text:span><text:span text:style-name="T343">(</text:span><text:span text:style-name="T344">或影印本</text:span><text:span text:style-name="T345">)</text:span><text:span text:style-name="T346">。</text:span>Please attach a personal copy of the journal article.<text:s/>(or copy)</text:p>
              </text:list-item>
              <text:list-item>
                <text:p text:style-name="P347">發表之期刊論文必須於本所修博士班修業期間，已在本系認可之SCI, EI期刊發表(含已被接受)與博士論文相關之著作至少兩篇。</text:p>
              </text:list-item>
            </text:list>
            <text:p text:style-name="P348">Published journal papers must have published (including accepted) at least two<text:s/>articles<text:s/>related to the doctoral thesis in<text:s/>SCI or EI category recognized by reviewers in the department<text:s/>during the course of the doctoral progra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申請人簽章</text:p>
            <text:p text:style-name="P352"><text:span text:style-name="T353">Applicant</text:span><text:span text:style-name="T354">’s signature</text:span>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指導教授簽章</text:p>
            <text:p text:style-name="P359"><text:span text:style-name="T360">Advisor’s signature</text:span>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<text:span text:style-name="T365">主任</text:span><text:span text:style-name="T366">簽</text:span><text:span text:style-name="T367">章</text:span></text:p>
            <text:p text:style-name="P368"><text:span text:style-name="T369">Chairman</text:span><text:span text:style-name="T370">’s signature</text:span>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1.0236in" fo:margin-bottom="0.3152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學位考試申請書-教務處</dc:title>
    <dc:subject/>
    <meta:initial-creator>phd</meta:initial-creator>
    <dc:creator>Windows 使用者</dc:creator>
    <meta:creation-date>2023-08-01T06:48:00Z</meta:creation-date>
    <dc:date>2023-08-01T06:48:00Z</dc:date>
    <meta:print-date>2021-10-18T07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5" meta:character-count="2643" meta:row-count="18" meta:non-whitespace-character-count="2253"/>
  </office:meta>
</office:document-meta>
</file>