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5" style:parent-style-name="內文" style:family="paragraph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虎尾科技大學光電工程系</text:span></text:p>
      <text:p text:style-name="P3"><text:span text:style-name="T4">光電與材料科技</text:span><text:span text:style-name="T5">博</text:span><text:span text:style-name="T6">/</text:span><text:span text:style-name="T7">碩士論文比對系統確認書</text:span></text:p>
      <text:p text:style-name="P8"><text:span text:style-name="T9">Doctoral and Master</text:span><text:span text:style-name="T10">'</text:span><text:span text:style-name="T11">s Program</text:span><text:span text:style-name="T12"><text:s/>in Electro-Optical and Materials Science, Department of Electro-Optical Engineering,</text:span></text:p>
      <text:p text:style-name="P13">National Formosa University</text:p>
      <text:p text:style-name="P14">Thesis Comparison (TURNITIN) System Confirmation<text:s/></text:p>
      <text:p text:style-name="P15"/>
      <text:p text:style-name="內文"><text:span text:style-name="T16">本人</text:span><text:span text:style-name="T17"><text:s/></text:span><text:span text:style-name="T18"><text:s text:c="11"/></text:span><text:span text:style-name="T19">確認論文資料以完稿全文上傳，並符合學術倫理之要求。</text:span></text:p>
      <text:p text:style-name="內文"><text:span text:style-name="T20">I _____________confirm that the materials of the thesis are uploaded in full text and meet the requirements of academic ethics</text:span><text:span text:style-name="T21">.</text:span></text:p>
      <text:p text:style-name="P22"/>
      <text:p text:style-name="內文"><text:span text:style-name="T23">學號</text:span><text:span text:style-name="T24">(</text:span><text:span text:style-name="T25">Student ID)</text:span><text:span text:style-name="T26">：</text:span></text:p>
      <text:p text:style-name="P27"/>
      <text:p text:style-name="內文"><text:span text:style-name="T28">論文題目</text:span><text:span text:style-name="T29">(</text:span><text:span text:style-name="T30">中文</text:span><text:span text:style-name="T31">)</text:span><text:span text:style-name="T32">：</text:span></text:p>
      <text:p text:style-name="內文"><text:span text:style-name="T33">Thesis<text:s/></text:span><text:span text:style-name="T34">Title<text:s/></text:span><text:span text:style-name="T35">(Chinese)</text:span></text:p>
      <text:p text:style-name="P36"/>
      <text:p text:style-name="內文"><text:span text:style-name="T37">論文題目</text:span><text:span text:style-name="T38">(</text:span><text:span text:style-name="T39">英文</text:span><text:span text:style-name="T40">)</text:span><text:span text:style-name="T41">：</text:span></text:p>
      <text:p text:style-name="內文"><text:span text:style-name="T42">Thesis<text:s/></text:span><text:span text:style-name="T43">Title<text:s/></text:span><text:span text:style-name="T44">(English)</text:span></text:p>
      <text:p text:style-name="P45"><text:s text:c="25"/></text:p>
      <text:p text:style-name="P46"><text:span text:style-name="T47">立書人：</text:span><text:span text:style-name="T48"><text:s text:c="15"/></text:span><text:span text:style-name="T49">(</text:span><text:span text:style-name="T50">簽名</text:span><text:span text:style-name="T51">)</text:span></text:p>
      <text:p text:style-name="P52"><text:span text:style-name="T53"><text:s text:c="40"/></text:span><text:span text:style-name="T54"><text:s/></text:span><text:span text:style-name="T55"><text:s/>(Signer) <text:s text:c="34"/>(Sign)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中華民國</text:span><text:span text:style-name="T71"><text:s text:c="12"/></text:span><text:span text:style-name="T72">年</text:span><text:span text:style-name="T73">(yy)</text:span><text:span text:style-name="T74"><text:s text:c="11"/></text:span><text:span text:style-name="T75">月</text:span><text:span text:style-name="T76">(mm)</text:span><text:span text:style-name="T77"><text:s text:c="10"/></text:span><text:span text:style-name="T78">日</text:span><text:span text:style-name="T79">(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7-27T03:30:00Z</meta:creation-date>
    <dc:date>2023-07-27T06:22:00Z</dc:date>
    <meta:print-date>2019-06-18T07:48:00Z</meta:print-date>
    <meta:template xlink:href="Normal" xlink:type="simple"/>
    <meta:editing-cycles>10</meta:editing-cycles>
    <meta:editing-duration>PT5100S</meta:editing-duration>
    <meta:document-statistic meta:page-count="1" meta:paragraph-count="1" meta:word-count="102" meta:character-count="689" meta:row-count="4" meta:non-whitespace-character-count="588"/>
  </office:meta>
</office:document-meta>
</file>