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-asian="標楷體" fo:color="#0000FF" fo:font-size="17pt" style:font-size-asian="17pt" style:font-size-complex="17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snap-to-layout-grid="false" fo:margin-left="1.0006in" fo:text-indent="-1.000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right="-0.7319in"/>
      <style:text-properties style:font-name-asian="標楷體"/>
    </style:style>
    <style:style style:name="P49" style:parent-style-name="內文" style:family="paragraph">
      <style:paragraph-properties fo:margin-right="-0.7319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4.9166in" style:use-optimal-column-width="false"/>
    </style:style>
    <style:style style:name="Table54" style:family="table">
      <style:table-properties style:width="5.6666in" fo:margin-left="0in" table:align="righ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FF" fo:letter-spacing="0.0013in"/>
    </style:style>
    <style:style style:name="T61" style:parent-style-name="預設段落字型" style:family="text">
      <style:text-properties style:font-name-asian="標楷體" fo:color="#0000FF" fo:letter-spacing="0.0013in"/>
    </style:style>
    <style:style style:name="T62" style:parent-style-name="預設段落字型" style:family="text">
      <style:text-properties style:font-name-asian="標楷體" fo:color="#0000FF" fo:letter-spacing="0.0013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8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FF" fo:letter-spacing="0.0013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 fo:letter-spacing="0.0013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letter-spacing="0.0013in"/>
    </style:style>
    <style:style style:name="P85" style:parent-style-name="內文" style:family="paragraph">
      <style:paragraph-properties fo:text-align="center"/>
      <style:text-properties style:font-name-asian="標楷體" fo:letter-spacing="0.0013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本文" style:family="paragraph">
      <style:paragraph-properties style:snap-to-layout-grid="false" fo:text-align="justify" style:line-height-at-least="0.2083in" fo:margin-left="0.875in" fo:text-indent="-0.875in">
        <style:tab-stops/>
      </style:paragraph-properties>
      <style:text-properties style:font-name-asian="標楷體"/>
    </style:style>
    <style:style style:name="P99" style:parent-style-name="本文" style:family="paragraph">
      <style:paragraph-properties style:snap-to-layout-grid="false" fo:text-align="justify" style:line-height-at-least="0.2083in" fo:margin-left="0.875in" fo:text-indent="-0.875in">
        <style:tab-stops/>
      </style:paragraph-properties>
      <style:text-properties style:font-name-asian="標楷體"/>
    </style:style>
    <style:style style:name="P100" style:parent-style-name="本文" style:family="paragraph">
      <style:paragraph-properties style:snap-to-layout-grid="false" fo:text-align="justify" style:line-height-at-least="0.2083in" fo:margin-left="0.875in" fo:text-indent="-0.87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top="0.25in" fo:margin-bottom="0.125in" fo:margin-right="-0.4819in"/>
      <style:text-properties style:font-name-asian="標楷體"/>
    </style:style>
    <style:style style:name="P108" style:parent-style-name="內文" style:family="paragraph">
      <style:paragraph-properties style:snap-to-layout-grid="false" fo:margin-top="0.25in" fo:margin-bottom="0.125in" fo:margin-right="-0.4819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top="0.25in" fo:margin-bottom="0.125in" fo:margin-right="-0.4805in"/>
      <style:text-properties style:font-name-asian="標楷體"/>
    </style:style>
    <style:style style:name="P117" style:parent-style-name="內文" style:family="paragraph">
      <style:paragraph-properties style:snap-to-layout-grid="false" fo:margin-top="0.25in" fo:margin-bottom="0.125in" fo:margin-right="-0.4805in" fo:text-indent="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right="-0.4805in" fo:text-indent="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學年度</text:span><text:span text:style-name="T4">第</text:span><text:span text:style-name="T5"><text:s text:c="3"/></text:span><text:span text:style-name="T6">學期</text:span><text:span text:style-name="T7">光電工程系</text:span><text:span text:style-name="T8">光電與材料科技</text:span><text:span text:style-name="T9">碩士班</text:span></text:p>
      <text:p text:style-name="P10"><text:span text:style-name="T11">博士班資格考試</text:span><text:span text:style-name="T12">撤消切結書</text:span></text:p>
      <text:p text:style-name="P13"/>
      <text:p text:style-name="P14"><text:span text:style-name="T15">申請規則：於該</text:span><text:span text:style-name="T16">學期</text:span><text:span text:style-name="T17">提出</text:span><text:span text:style-name="T18">資格考試申請</text:span><text:span text:style-name="T19">後</text:span><text:span text:style-name="T20">，</text:span><text:span text:style-name="T21">至該</text:span><text:span text:style-name="T22">學期舉辦資格考</text:span><text:span text:style-name="T23">前</text:span><text:span text:style-name="T24">二</text:span><text:span text:style-name="T25">週內</text:span><text:span text:style-name="T26">可</text:span><text:span text:style-name="T27">申請</text:span><text:span text:style-name="T28">撤銷</text:span><text:span text:style-name="T29">，並請詳讀</text:span><text:span text:style-name="T30">博士班修業相關規則</text:span><text:span text:style-name="T31">之後再行辦理</text:span><text:span text:style-name="T32">。</text:span></text:p>
      <text:p text:style-name="P33"/>
      <text:p text:style-name="內文"><text:span text:style-name="T34"><draw:connector draw:type="line" svg:x1="4.63889in" svg:y1="0.12292in" svg:x2="4.63889in" svg:y2="0.12292in" draw:z-index="251657728" draw:id="id0" draw:style-name="a0" draw:name="Line 4" text:anchor-type="paragraph"><svg:title/><svg:desc/></draw:connector></text:span><text:span text:style-name="T35">一、</text:span><text:span text:style-name="T36">申請人姓名：</text:span><text:span text:style-name="T37"><text:s text:c="14"/></text:span><text:span text:style-name="T38"><text:s/></text:span><text:span text:style-name="T39"><text:s/></text:span><text:span text:style-name="T40">博士班</text:span><text:span text:style-name="T41"><text:s/></text:span><text:span text:style-name="T42"><text:s text:c="6"/></text:span><text:span text:style-name="T43">年級</text:span><text:span text:style-name="T44"><text:s text:c="3"/></text:span><text:span text:style-name="T45">學號：</text:span><text:span text:style-name="T46"><text:s text:c="6"/></text:span><text:span text:style-name="T47"><text:s text:c="5"/></text:span></text:p>
      <text:p text:style-name="P48"/>
      <text:p text:style-name="P49"><text:span text:style-name="T50">二、</text:span><text:span text:style-name="T51">欲取消</text:span><text:span text:style-name="T52">之考試</text:span><text:span text:style-name="T53">科目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專長</text:span><text:span text:style-name="T61">類</text:span><text:span text:style-name="T62">別</text:span></text:p>
          </table:table-cell>
          <table:table-cell table:style-name="TableCell63">
            <text:p text:style-name="P64"><text:span text:style-name="T65">考</text:span><text:span text:style-name="T66"><text:s text:c="5"/></text:span><text:span text:style-name="T67">試</text:span><text:span text:style-name="T68"><text:s text:c="5"/></text:span><text:span text:style-name="T69">科</text:span><text:span text:style-name="T70"><text:s text:c="5"/></text:span><text:span text:style-name="T71">目</text:span></text:p>
          </table:table-cell>
        </table:table-row>
        <table:table-row table:style-name="TableRow72">
          <table:table-cell table:style-name="TableCell73">
            <text:p text:style-name="P74">欲撤消之</text:p>
            <text:p text:style-name="P75"><text:span text:style-name="T76">選考科目</text:span></text:p>
          </table:table-cell>
          <table:table-cell table:style-name="TableCell77">
            <text:p text:style-name="內文"><text:span text:style-name="T78">□高等電子學 □高等電磁學 <text:s text:c="4"/>□高等工程數學 □光學</text:span></text:p>
            <text:p text:style-name="內文"><text:span text:style-name="T79">□材料導論 <text:s text:c="2"/></text:span><text:span text:style-name="T80">□</text:span><text:span text:style-name="T81">半導體元件物理 □近代物理 <text:s text:c="4"/>□材料熱力學</text:span></text:p>
          </table:table-cell>
        </table:table-row>
        <table:table-row table:style-name="TableRow82">
          <table:table-cell table:style-name="TableCell83">
            <text:p text:style-name="P84">各專業</text:p>
            <text:p text:style-name="P85">選修課程</text:p>
          </table:table-cell>
          <table:table-cell table:style-name="TableCell86">
            <text:p text:style-name="P87">除上述欲撤消科目之外</text:p>
            <text:p text:style-name="內文"><text:span text:style-name="T88">科目一：</text:span><text:span text:style-name="T89"><text:s text:c="9"/></text:span><text:span text:style-name="T90"><text:s text:c="3"/></text:span><text:span text:style-name="T91"><text:s text:c="5"/></text:span><text:span text:style-name="T92">科目二：</text:span><text:span text:style-name="T93"><text:s text:c="7"/></text:span><text:span text:style-name="T94"><text:s text:c="3"/></text:span><text:span text:style-name="T95"><text:s text:c="7"/></text:span></text:p>
          </table:table-cell>
        </table:table-row>
      </table:table>
      <text:p text:style-name="P96"/>
      <text:p text:style-name="P97"/>
      <text:p text:style-name="P98">備註：一、自94學年度第1學期開始，報考博士班資格考須於入學後2年內完成，不及格之科目得申請重考。</text:p>
      <text:p text:style-name="P99"><text:s text:c="6"/>二、資格考選考科目，博士生於該科考試不及格後，得更換一門考試科目，但以一次為限。</text:p>
      <text:p text:style-name="P100"><text:span text:style-name="T101"><text:s text:c="6"/></text:span><text:span text:style-name="T102">三、未依規定年限及次數完成者，得令退學或提高畢業論文點數：一科未及格者，提高畢業點數</text:span><text:span text:style-name="T103">2</text:span><text:span text:style-name="T104">倍；二科未及格者，提高畢業點數</text:span><text:span text:style-name="T105">3</text:span><text:span text:style-name="T106">倍；三科未及格者，應予以退學。</text:span></text:p>
      <text:p text:style-name="P107"/>
      <text:p text:style-name="P108"><text:span text:style-name="T109">指導教授</text:span><text:span text:style-name="T110">簽章</text:span><text:span text:style-name="T111">：</text:span><text:span text:style-name="T112"><text:s text:c="22"/></text:span><text:span text:style-name="T113">申請人</text:span><text:span text:style-name="T114">簽章</text:span><text:span text:style-name="T115">：</text:span></text:p>
      <text:p text:style-name="P116">主<text:s/>任<text:s text:c="2"/>簽<text:s/>章：<text:s text:c="22"/>聯絡方式：（手機）</text:p>
      <text:p text:style-name="P117"><text:span text:style-name="T118"><text:s text:c="9"/></text:span><text:span text:style-name="T119">（</text:span><text:span text:style-name="T120">E-Mail</text:span><text:span text:style-name="T121">）</text:span></text:p>
      <text:p text:style-name="P122"><text:span text:style-name="T123">申請日期：</text:span><text:span text:style-name="T124"><text:s text:c="2"/></text:span><text:span text:style-name="T125"><text:s text:c="4"/></text:span><text:span text:style-name="T126"><text:s/></text:span><text:span text:style-name="T127">年</text:span><text:span text:style-name="T128"><text:s text:c="2"/></text:span><text:span text:style-name="T129"><text:s text:c="4"/></text:span><text:span text:style-name="T130"><text:s/></text:span><text:span text:style-name="T131">月</text:span><text:span text:style-name="T132"><text:s text:c="2"/></text:span><text:span text:style-name="T133"><text:s text:c="4"/></text:span><text:span text:style-name="T134"><text:s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25in"/>
      <style:text-properties fo:color="#00008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2學期電子工程系</dc:title>
    <dc:description/>
    <dc:subject/>
    <meta:initial-creator>etoffice</meta:initial-creator>
    <dc:creator>USER</dc:creator>
    <meta:creation-date>2018-02-09T04:31:00Z</meta:creation-date>
    <dc:date>2018-02-09T04:31:00Z</dc:date>
    <meta:print-date>2006-03-1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