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0.2875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1.8284in"/>
    </style:style>
    <style:style style:name="Table3" style:family="table">
      <style:table-properties style:width="5.8833in" fo:margin-left="-0.1222in" table:align="left"/>
    </style:style>
    <style:style style:name="TableRow10" style:family="table-row">
      <style:table-row-properties style:min-row-height="0.56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 style:min-row-height="0.5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6.48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虎尾科技大學<text:s text:c="4"/>光電工程系光電與材料科技碩士班</text:p>
      <text:p text:style-name="P2">提前畢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：<text:s/></text:p>
          </table:table-cell>
          <table:covered-table-cell/>
          <table:table-cell table:style-name="TableCell13" table:number-columns-spanned="2">
            <text:p text:style-name="P14">學號：</text:p>
          </table:table-cell>
          <table:covered-table-cell/>
          <table:table-cell table:style-name="TableCell15" table:number-columns-spanned="2">
            <text:p text:style-name="P16">申請日期：</text:p>
          </table:table-cell>
          <table:covered-table-cell/>
        </table:table-row>
        <table:table-row table:style-name="TableRow17">
          <table:table-cell table:style-name="TableCell18">
            <text:p text:style-name="P19">是否具備預研生身份：</text:p>
            <text:p text:style-name="P20">□是<text:s text:c="5"/>□否</text:p>
          </table:table-cell>
          <table:table-cell table:style-name="TableCell21" table:number-columns-spanned="4">
            <text:p text:style-name="P22">提前畢業類別：</text:p>
            <text:p text:style-name="P23">□提早半年<text:s text:c="3"/>□提早一年</text:p>
          </table:table-cell>
          <table:covered-table-cell/>
          <table:covered-table-cell/>
          <table:covered-table-cell/>
          <table:table-cell table:style-name="TableCell24">
            <text:p text:style-name="P25">學業平均成績：</text:p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/>
            <text:p text:style-name="P30">特殊優良表現、成就：（請以條列方式詳細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指導教授簽章：</text:p>
          </table:table-cell>
          <table:covered-table-cell/>
          <table:covered-table-cell/>
          <table:table-cell table:style-name="TableCell34" table:number-columns-spanned="3">
            <text:p text:style-name="P35">日期：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機資訊學院光電工程系黃思筠</meta:initial-creator>
    <dc:creator>Windows 使用者</dc:creator>
    <meta:creation-date>2019-11-27T08:34:00Z</meta:creation-date>
    <dc:date>2023-07-31T07:08:00Z</dc:date>
    <meta:print-date>2016-12-15T0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